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0.7437in"/>
    </style:style>
    <style:style style:name="Table1" style:family="table" style:master-page-name="MP0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7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灣師範大學印信套印清冊</text:p>
            <text:p text:style-name="P10">年 <text:s/>月 <text:s/>日<text:s/><text:s/><text:s text:c="3"/>字第 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文件名稱</text:p>
          </table:table-cell>
          <table:table-cell table:style-name="TableCell16">
            <text:p text:style-name="P17">套印事由</text:p>
          </table:table-cell>
          <table:table-cell table:style-name="TableCell18">
            <text:p text:style-name="P19">啟用日期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>000年00月00日</text:p>
          </table:table-cell>
          <table:table-cell table:style-name="TableCell28">
            <text:p text:style-name="內文">套印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P67">(以下空白)</text:p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</table:table>
      <text:p text:style-name="內文"/>
      <text:p text:style-name="內文">單位主管<text:span text:style-name="T8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5T01:09:00Z</meta:creation-date>
    <dc:date>2021-10-05T01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