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2" style:parent-style-name="Standard" style:family="paragraph">
      <style:paragraph-properties fo:margin-right="0.8888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9" style:parent-style-name="Standard" style:family="paragraph">
      <style:paragraph-properties fo:margin-right="0.8888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28" style:parent-style-name="Standard" style:family="paragraph">
      <style:paragraph-properties fo:margin-right="0.8888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46" style:parent-style-name="Standard" style:family="paragraph">
      <style:paragraph-properties fo:margin-right="0.8888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61" style:parent-style-name="Standard" style:family="paragraph">
      <style:paragraph-properties fo:margin-right="0.8888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74" style:parent-style-name="Standard" style:family="paragraph">
      <style:paragraph-properties fo:margin-right="0.8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2138in" style:use-optimal-column-width="false"/>
    </style:style>
    <style:style style:name="TableColumn77" style:family="table-column">
      <style:table-column-properties style:column-width="1.2138in" style:use-optimal-column-width="false"/>
    </style:style>
    <style:style style:name="TableColumn78" style:family="table-column">
      <style:table-column-properties style:column-width="1.2145in" style:use-optimal-column-width="false"/>
    </style:style>
    <style:style style:name="TableColumn79" style:family="table-column">
      <style:table-column-properties style:column-width="3.5506in" style:use-optimal-column-width="false"/>
    </style:style>
    <style:style style:name="Table75" style:family="table">
      <style:table-properties style:width="7.193in" fo:margin-left="0in" table:align="left"/>
    </style:style>
    <style:style style:name="TableRow80" style:family="table-row">
      <style:table-row-properties style:min-row-height="0.40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Row90" style:family="table-row">
      <style:table-row-properties style:min-row-height="1.019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Standard" style:list-style-name="WW8Num1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list-style-name="WW8Num1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9" style:parent-style-name="Standard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臺灣師範大學</text:p>
      <text:p text:style-name="P2"><text:span text:style-name="T3">公文線上簽核系統帳號開立申請單</text:span></text:p>
      <text:p text:style-name="P4"><text:span text:style-name="T5">申請日期：</text:span><text:span text:style-name="T6">___ _</text:span><text:span text:style-name="T7">年</text:span><text:span text:style-name="T8">____</text:span><text:span text:style-name="T9">月</text:span><text:span text:style-name="T10">____</text:span><text:span text:style-name="T11">日</text:span></text:p>
      <text:p text:style-name="P12"><text:span text:style-name="T13">計畫隸屬單位</text:span><text:span text:style-name="T14">/</text:span><text:span text:style-name="T15">聘任單位：</text:span><text:span text:style-name="T16">____</text:span><text:span text:style-name="T17"><text:s text:c="5"/></text:span><text:span text:style-name="T18">___________</text:span></text:p>
      <text:p text:style-name="P19"><text:span text:style-name="T20">計畫名稱：</text:span><text:span text:style-name="T21">____</text:span><text:span text:style-name="T22"><text:s text:c="5"/></text:span><text:span text:style-name="T23">___</text:span><text:span text:style-name="T24"><text:s text:c="12"/></text:span><text:span text:style-name="T25"><text:tab/>(</text:span><text:span text:style-name="T26">無則免</text:span><text:span text:style-name="T27">)</text:span></text:p>
      <text:p text:style-name="P28"><text:span text:style-name="T29">計畫執行期間：</text:span><text:span text:style-name="T30">___ _</text:span><text:span text:style-name="T31">年</text:span><text:span text:style-name="T32">____</text:span><text:span text:style-name="T33">月</text:span><text:span text:style-name="T34">____</text:span><text:span text:style-name="T35">日至</text:span><text:span text:style-name="T36"><text:s/></text:span><text:span text:style-name="T37">___ _</text:span><text:span text:style-name="T38">年</text:span><text:span text:style-name="T39">____</text:span><text:span text:style-name="T40">月</text:span><text:span text:style-name="T41">____</text:span><text:span text:style-name="T42">日</text:span><text:span text:style-name="T43">(</text:span><text:span text:style-name="T44">無則免</text:span><text:span text:style-name="T45">)</text:span></text:p>
      <text:p text:style-name="P46"><text:span text:style-name="T47">申請人聘任期間：</text:span><text:span text:style-name="T48">___ _</text:span><text:span text:style-name="T49">年</text:span><text:span text:style-name="T50">____</text:span><text:span text:style-name="T51">月</text:span><text:span text:style-name="T52">____</text:span><text:span text:style-name="T53">日至</text:span><text:span text:style-name="T54"><text:s/></text:span><text:span text:style-name="T55">___ _</text:span><text:span text:style-name="T56">年</text:span><text:span text:style-name="T57">____</text:span><text:span text:style-name="T58">月</text:span><text:span text:style-name="T59">____</text:span><text:span text:style-name="T60">日</text:span></text:p>
      <text:p text:style-name="P61"><text:span text:style-name="T62">公文帳號有效期限擬至</text:span><text:span text:style-name="T63"><text:s/></text:span><text:span text:style-name="T64">___ _</text:span><text:span text:style-name="T65">年</text:span><text:span text:style-name="T66">____</text:span><text:span text:style-name="T67">月</text:span><text:span text:style-name="T68">____</text:span><text:span text:style-name="T69">日</text:span><text:span text:style-name="T70"><text:s/>(</text:span><text:span text:style-name="T71">如與聘任期間不符，請加註原因：</text:span><text:span text:style-name="T72"><text:s text:c="32"/></text:span><text:span text:style-name="T73">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申請人姓名</text:p>
          </table:table-cell>
          <table:table-cell table:style-name="TableCell83">
            <text:p text:style-name="P84"><text:span text:style-name="T85">自訂帳號</text:span></text:p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E-mail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備註：</text:span></text:p>
      <text:list text:style-name="WW8Num1">
        <text:list-item text:start-value="1">
          <text:p text:style-name="P101"><text:span text:style-name="T102">奉核後請附上本校聘案、契約書或其他身分證明文件電子檔或影本</text:span><text:span text:style-name="T103">，</text:span><text:span text:style-name="T104">以電子郵件、傳真</text:span><text:span text:style-name="T105">(02-23690829)</text:span><text:span text:style-name="T106">或公文交換方式送交秘書室第三組公文線上簽核系統管理員，帳號開立後，系統管理員將發信通知。</text:span></text:p>
        </text:list-item>
        <text:list-item>
          <text:p text:style-name="P107"><text:span text:style-name="T108">本帳號僅為「公文線上簽核系統</text:span><text:span text:style-name="T109">(</text:span><text:span text:style-name="T110">兼任助理入口</text:span><text:span text:style-name="T111">)</text:span><text:span text:style-name="T112">」登入之用，</text:span><text:span text:style-name="T113">請用臨時</text:span><text:span text:style-name="T114">密碼</text:span><text:span text:style-name="T115">登入</text:span><text:span text:style-name="T116">。</text:span></text:p>
        </text:list-item>
        <text:list-item>
          <text:p text:style-name="P117"><text:span text:style-name="T118">登入後請至「個人資訊」修改密碼，並參照「線上說明」的「新手上路」完成電腦環境設定及註冊您的自然人憑證，方可正常使用。</text:span></text:p>
        </text:list-item>
      </text:list>
      <text:p text:style-name="P119"/>
      <text:p text:style-name="Standard"><text:span text:style-name="T120">申請人簽章：</text:span><text:span text:style-name="T121">­</text:span><text:span text:style-name="T122">­</text:span><text:span text:style-name="T123">­<text:s text:c="16"/></text:span><text:span text:style-name="T124">計畫主持人</text:span><text:span text:style-name="T125">/</text:span><text:span text:style-name="T126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FF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</meta:initial-creator>
    <dc:creator>wawa</dc:creator>
    <meta:creation-date>2020-08-03T17:36:00Z</meta:creation-date>
    <dc:date>2022-10-27T01:58:00Z</dc:date>
    <meta:print-date>2011-11-15T15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