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2cm" fo:margin-left="-1.009cm" table:align="left" style:writing-mode="lr-tb"/>
    </style:style>
    <style:style style:name="表格1.A" style:family="table-column">
      <style:table-column-properties style:column-width="6.001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5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519cm" fo:keep-together="auto"/>
    </style:style>
    <style:style style:name="表格1.6" style:family="table-row">
      <style:table-row-properties style:min-row-height="1.111cm" fo:keep-together="auto"/>
    </style:style>
    <style:style style:name="表格2" style:family="table">
      <style:table-properties style:width="16.02cm" fo:margin-left="0.242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8.019cm"/>
    </style:style>
    <style:style style:name="表格2.1" style:family="table-row">
      <style:table-row-properties style:min-row-height="1.7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94cm" fo:keep-together="auto"/>
    </style:style>
    <style:style style:name="表格2.4" style:family="table-row">
      <style:table-row-properties style:min-row-height="1.658cm" fo:keep-together="auto"/>
    </style:style>
    <style:style style:name="表格3" style:family="table">
      <style:table-properties style:width="18.02cm" fo:margin-left="-1.009cm" table:align="left" style:writing-mode="lr-tb"/>
    </style:style>
    <style:style style:name="表格3.A" style:family="table-column">
      <style:table-column-properties style:column-width="6.001cm"/>
    </style:style>
    <style:style style:name="表格3.C" style:family="table-column">
      <style:table-column-properties style:column-width="6.018cm"/>
    </style:style>
    <style:style style:name="表格3.1" style:family="table-row">
      <style:table-row-properties style:min-row-height="1.7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6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58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3.519cm" fo:keep-together="auto"/>
    </style:style>
    <style:style style:name="表格3.6" style:family="table-row">
      <style:table-row-properties style:min-row-height="1.111cm" fo:keep-together="auto"/>
    </style:style>
    <style:style style:name="表格4" style:family="table">
      <style:table-properties style:width="16.02cm" fo:margin-left="0.242cm" table:align="left" style:writing-mode="lr-tb"/>
    </style:style>
    <style:style style:name="表格4.A" style:family="table-column">
      <style:table-column-properties style:column-width="8.001cm"/>
    </style:style>
    <style:style style:name="表格4.B" style:family="table-column">
      <style:table-column-properties style:column-width="8.019cm"/>
    </style:style>
    <style:style style:name="表格4.1" style:family="table-row">
      <style:table-row-properties style:min-row-height="1.72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8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29cm" fo:keep-together="auto"/>
    </style:style>
    <style:style style:name="表格4.4" style:family="table-row">
      <style:table-row-properties style:min-row-height="1.65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20pt" style:letter-kerning="false" style:font-name-asian="標楷體" style:font-size-asian="20pt" style:font-name-complex="新細明體" style:font-size-complex="2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style:letter-kerning="false" style:font-name-asian="標楷體" style:font-size-asian="20pt" style:font-name-complex="新細明體" style:font-size-complex="20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新細明體" style:font-weight-complex="bold"/>
    </style:style>
    <style:style style:name="P10" style:family="paragraph" style:parent-style-name="Standard">
      <style:paragraph-properties fo:line-height="0.811cm" style:snap-to-layout-gri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0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811cm" fo:text-align="justify" style:justify-single-word="false" fo:orphans="2" fo:widows="2"/>
    </style:style>
    <style:style style:name="P22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end" style:justify-single-word="false" fo:orphans="2" fo:widows="2" style:snap-to-layout-grid="false"/>
    </style:style>
    <style:style style:name="P25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 style:snap-to-layout-grid="false"/>
    </style:style>
    <style:style style:name="P28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9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orphans="2" fo:widows="2" fo:break-before="pag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33" style:family="paragraph" style:parent-style-name="Standard">
      <style:paragraph-properties fo:orphans="2" fo:widows="2" fo:break-before="page"/>
      <style:text-properties style:font-name="標楷體" style:font-name-asian="標楷體" style:font-name-complex="細明體"/>
    </style:style>
    <style:style style:name="P34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1.27cm" fo:margin-right="0cm" fo:text-align="justify" style:justify-single-word="false" fo:orphans="2" fo:widows="2" fo:text-indent="-1.2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orphans="2" fo:widows="2" fo:text-indent="-1.2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37" style:family="paragraph" style:parent-style-name="Standard">
      <style:paragraph-properties fo:margin-left="1.27cm" fo:margin-right="0cm" fo:text-align="justify" style:justify-single-word="false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7cm" fo:margin-right="0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3.387cm" fo:margin-right="0cm" fo:text-align="justify" style:justify-single-word="false" fo:orphans="2" fo:widows="2" fo:text-indent="-3.38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058cm" fo:margin-right="0cm" fo:text-align="justify" style:justify-single-word="false" fo:orphans="2" fo:widows="2" fo:text-indent="-1.05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3.598cm" fo:margin-right="0cm" fo:text-align="justify" style:justify-single-word="false" fo:orphans="2" fo:widows="2" fo:text-indent="-3.59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細明體"/>
    </style:style>
    <style:style style:name="P44" style:family="paragraph" style:parent-style-name="Standard">
      <style:paragraph-properties fo:margin-left="1.06cm" fo:margin-right="0cm" fo:line-height="0.811cm" fo:text-align="center" style:justify-single-word="false" fo:text-indent="-1.06cm" style:auto-text-indent="false" style:snap-to-layout-grid="false"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1.06cm" fo:margin-right="0cm" fo:text-align="center" style:justify-single-word="false" fo:text-indent="-1.06cm" style:auto-text-indent="false" style:snap-to-layout-grid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5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margin-left="0.78cm" fo:margin-right="0cm" fo:text-align="justify" style:justify-single-word="false" fo:text-indent="-0.78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693cm" fo:margin-right="0cm" fo:text-align="justify" style:justify-single-word="false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1.693cm" fo:margin-right="0cm" fo:text-align="justify" style:justify-single-word="false" fo:orphans="2" fo:widows="2" fo:text-indent="-1.693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2.54cm" fo:margin-right="0cm" fo:text-align="justify" style:justify-single-word="false" fo:orphans="2" fo:widows="2" fo:text-indent="-2.5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8" style:family="paragraph" style:parent-style-name="Standard">
      <style:paragraph-properties fo:margin-left="1.482cm" fo:margin-right="0cm" fo:line-height="0.882cm" fo:text-align="justify" style:justify-single-word="false" fo:orphans="2" fo:widows="2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482cm" fo:margin-right="0cm" fo:line-height="0.882cm" fo:text-align="justify" style:justify-single-word="false" fo:orphans="2" fo:widows="2" fo:text-indent="-1.482cm" style:auto-text-indent="false"/>
    </style:style>
    <style:style style:name="P70" style:family="paragraph" style:parent-style-name="Standard">
      <style:paragraph-properties fo:margin-left="2.469cm" fo:margin-right="0cm" fo:line-height="0.882cm" fo:text-align="justify" style:justify-single-word="false" fo:orphans="2" fo:widows="2" fo:text-indent="-2.469cm" style:auto-text-indent="false"/>
    </style:style>
    <style:style style:name="P71" style:family="paragraph" style:parent-style-name="Standard">
      <style:paragraph-properties fo:margin-left="2.469cm" fo:margin-right="0cm" fo:line-height="0.882cm" fo:text-align="justify" style:justify-single-word="false" fo:orphans="2" fo:widows="2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976cm" fo:margin-right="0cm" fo:line-height="0.882cm" fo:text-align="justify" style:justify-single-word="false" fo:orphans="2" fo:widows="2" fo:text-indent="-1.976cm" style:auto-text-indent="false"/>
    </style:style>
    <style:style style:name="P73" style:family="paragraph" style:parent-style-name="Standard">
      <style:paragraph-properties fo:margin-left="1.976cm" fo:margin-right="0cm" fo:line-height="0.882cm" fo:text-align="justify" style:justify-single-word="false" fo:orphans="2" fo:widows="2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weight-complex="bold"/>
    </style:style>
    <style:style style:name="T5" style:family="text">
      <style:text-properties style:letter-kerning="false" style:font-weight-complex="bold"/>
    </style:style>
    <style:style style:name="T6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7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letter-kerning="false" style:font-name-asian="標楷體" style:font-size-asian="20pt" style:font-name-complex="新細明體" style:font-size-complex="20pt" style:font-weight-complex="bold"/>
    </style:style>
    <style:style style:name="T11" style:family="text">
      <style:text-properties style:font-name="標楷體" style:letter-kerning="false" style:font-name-asian="標楷體" style:font-name-complex="新細明體" style:font-weight-complex="bold"/>
    </style:style>
    <style:style style:name="T12" style:family="text">
      <style:text-properties style:font-name="標楷體" style:letter-kerning="false" style:font-name-asian="標楷體" style:font-name-complex="新細明體" style:font-weight-complex="bold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細明體"/>
    </style:style>
    <style:style style:name="T19" style:family="text">
      <style:text-properties style:font-name="標楷體" style:font-name-asian="標楷體" style:font-name-complex="細明體"/>
    </style:style>
    <style:style style:name="T2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28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29" style:family="text">
      <style:text-properties style:font-name="標楷體" fo:font-size="10pt" style:letter-kerning="false" style:font-name-asian="標楷體" style:font-size-asian="10pt" style:font-name-complex="新細明體" style:font-weight-complex="bold"/>
    </style:style>
    <style:style style:name="T30" style:family="text">
      <style:text-properties style:font-name="標楷體" fo:font-style="italic" style:font-name-asian="標楷體" style:font-style-asian="italic" style:font-name-complex="細明體"/>
    </style:style>
    <style:style style:name="T31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ff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4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5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font-name-asian="標楷體" style:font-name-complex="標楷體" style:font-size-complex="12pt"/>
    </style:style>
    <style:style style:name="T38" style:family="text">
      <style:text-properties fo:color="#ff0000" style:font-name="標楷體" style:font-name-asian="標楷體" style:font-name-complex="細明體"/>
    </style:style>
    <style:style style:name="T39" style:family="text">
      <style:text-properties fo:color="#ff0000" style:letter-kerning="false" style:font-weight-complex="bold"/>
    </style:style>
    <style:style style:name="T40" style:family="text">
      <style:text-properties fo:color="#ff0000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0pt" style:letter-kerning="false" style:font-size-asian="10pt"/>
    </style:style>
    <style:style style:name="T4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6">國立臺灣師範大學各單位訂定（修正）法規草案</text:span></text:p>
      <text:p text:style-name="P4">格式體例</text:p>
      <text:p text:style-name="P4"/>
      <text:p text:style-name="P2"><text:span text:style-name="T6">ＯＯＯ辦法草案總說明</text:span></text:p>
      <text:p text:style-name="P1"><text:span text:style-name="T6">（或ＯＯＯ辦法</text:span><text:span text:style-name="T33">修正</text:span><text:span text:style-name="T6">草案總說明</text:span><text:span text:style-name="T6">/</text:span><text:span text:style-name="T6">ＯＯＯ辦法</text:span><text:span text:style-name="T33">部分條文修正</text:span><text:span text:style-name="T6">草案總說明</text:span><text:span text:style-name="T6">/</text:span><text:span text:style-name="T6">ＯＯＯ辦法</text:span><text:span text:style-name="T33">第Ｏ條、第Ｏ條、第Ｏ條修正</text:span><text:span text:style-name="T6">草案總說明）</text:span></text:p>
      <text:p text:style-name="P6">（空一行）</text:p>
      <text:p text:style-name="P22"><text:span text:style-name="T20">　　</text:span><text:span text:style-name="T35">Ｏ</text:span><text:span text:style-name="T23">ＯＯＯＯＯＯＯＯＯＯＯＯＯＯＯＯＯＯＯＯＯＯＯＯＯＯＯＯＯＯＯＯＯＯＯＯＯＯＯＯＯＯＯＯＯＯＯＯＯＯＯＯＯＯＯＯＯＯＯＯＯＯＯＯＯＯＯＯＯＯＯＯＯＯＯＯＯＯＯＯＯＯＯＯ。</text:span></text:p>
      <text:p text:style-name="P22"><text:span text:style-name="T23">　　</text:span><text:span text:style-name="T35">Ｏ</text:span><text:span text:style-name="T23">ＯＯＯＯＯＯＯＯＯＯＯＯＯＯＯＯＯＯＯＯＯＯＯＯＯＯＯＯＯＯＯＯＯＯＯＯＯＯＯＯＯＯＯＯＯＯＯＯＯＯＯＯＯＯＯＯＯＯＯＯＯＯＯＯＯＯＯＯＯＯＯＯＯＯＯＯＯＯＯＯＯＯＯＯＯＯ，爰擬具「ＯＯＯ辦法」草案（修正草案</text:span><text:span text:style-name="T23">/</text:span><text:span text:style-name="T23">部分條文修正草案</text:span><text:span text:style-name="T23">/</text:span><text:span text:style-name="T23">第Ｏ條、第Ｏ條、第Ｏ條修正草案），其修正要點如下：</text:span></text:p>
      <text:p text:style-name="P22"><text:span text:style-name="T23">一、</text:span><text:span text:style-name="T35">Ｏ</text:span><text:span text:style-name="T23">ＯＯＯＯＯＯＯＯＯＯＯＯＯＯＯＯＯＯＯＯＯ。（修正條文第Ｏ條）</text:span></text:p>
      <text:p text:style-name="P28">二、ＯＯＯＯＯＯＯＯＯＯＯＯＯＯＯＯＯＯＯＯＯＯＯＯＯＯＯＯＯＯＯＯＯＯＯＯＯＯＯ。（修正條文第Ｏ條）</text:p>
      <text:p text:style-name="P28">三、ＯＯＯＯＯＯＯＯＯＯＯＯＯＯＯＯＯＯＯＯＯＯＯＯＯＯＯＯＯＯＯＯＯＯＯＯＯＯＯＯＯＯＯＯＯＯＯＯＯＯＯＯＯＯＯＯＯＯＯＯＯＯＯＯＯＯＯＯＯＯＯＯＯＯ。（修正條文第Ｏ條）</text:p>
      <text:p text:style-name="P28">（以下類推）</text:p>
      <text:p text:style-name="P32"/>
      <text:p text:style-name="P4">ＯＯＯ辦法草案</text:p>
      <text:p text:style-name="P2"><text:span text:style-name="T6">（或ＯＯＯ辦法</text:span><text:span text:style-name="T33">修正</text:span><text:span text:style-name="T6">草案</text:span><text:span text:style-name="T6">/</text:span><text:span text:style-name="T6">ＯＯＯ辦法</text:span><text:span text:style-name="T33">部分條文修正</text:span><text:span text:style-name="T6">草案</text:span><text:span text:style-name="T6">/</text:span><text:span text:style-name="T6">ＯＯＯ辦法</text:span><text:span text:style-name="T33">第Ｏ條、第Ｏ條、第Ｏ條修正</text:span><text:span text:style-name="T6">草案）</text:span></text:p>
      <text:p text:style-name="P7">（空一行）</text:p>
      <text:p text:style-name="P24"><text:span text:style-name="T27">ＯＯ年ＯＯ月ＯＯ日本校第ＯＯＯ次校務會議通過</text:span><text:span text:style-name="T27"><text:line-break/></text:span><text:span text:style-name="T27">教育部ＯＯ年ＯＯ月ＯＯ日ＯＯ字第ＯＯＯＯＯＯ號函同意備查</text:span></text:p>
      <text:p text:style-name="P24"><text:span text:style-name="T27">ＯＯ年ＯＯ月ＯＯ日本校第ＯＯＯ次校務會議修正通過</text:span></text:p>
      <text:p text:style-name="P8">（空一行）</text:p>
      <text:p text:style-name="P35"><text:span text:style-name="T14">第一條　　</text:span><text:span text:style-name="T36">Ｏ</text:span><text:span text:style-name="T14">ＯＯＯＯＯＯＯＯＯＯＯＯＯＯＯＯＯＯＯＯＯＯＯＯＯＯＯＯＯＯＯＯ　</text:span><text:span text:style-name="T36">Ｏ</text:span><text:span text:style-name="T14">ＯＯＯＯＯＯＯＯＯＯＯＯＯＯＯＯＯＯＯＯＯＯＯＯＯＯＯＯＯＯＯＯＯＯＯＯＯＯＯＯＯＯＯＯＯＯＯＯＯＯＯＯＯＯＯＯＯＯＯＯＯＯＯＯＯＯＯＯＯ。</text:span></text:p>
      <text:p text:style-name="P35"><text:span text:style-name="T18">第二條　　</text:span><text:span text:style-name="T38">Ｏ</text:span><text:span text:style-name="T18">ＯＯＯＯＯＯＯＯＯＯＯＯＯＯＯＯＯＯＯＯＯＯＯＯＯＯＯＯＯＯＯＯ</text:span><text:span text:style-name="T38">Ｏ</text:span><text:span text:style-name="T18">ＯＯＯＯＯＯＯＯＯＯＯＯＯＯＯＯＯＯＯＯＯＯＯＯＯＯＯＯＯＯＯＯＯ。</text:span></text:p>
      <text:p text:style-name="P35"><text:span text:style-name="T18">　　　　　</text:span><text:span text:style-name="T38">Ｏ</text:span><text:span text:style-name="T18">ＯＯＯＯＯＯＯＯＯＯＯＯＯＯＯＯＯＯＯＯＯＯＯＯＯＯＯＯＯＯＯＯＯＯＯＯＯＯＯＯＯＯＯＯＯＯＯＯＯＯＯＯＯＯＯＯＯＯＯＯＯＯＯＯＯＯＯＯＯＯＯＯＯＯＯＯＯＯＯＯＯＯＯＯＯ。</text:span></text:p>
      <text:p text:style-name="P35"><text:span text:style-name="T18">第三條　　ＯＯＯＯＯＯＯＯＯＯＯＯＯＯＯＯＯＯＯＯＯＯＯＯＯＯＯＯＯＯＯＯＯＯＯＯＯＯＯＯＯＯＯＯＯＯＯＯＯＯＯＯＯＯＯＯＯＯＯＯＯＯＯＯＯＯＯ。</text:span></text:p>
      <text:p text:style-name="P35"><text:span text:style-name="T18">　　　　　ＯＯＯＯＯＯＯＯＯＯＯＯＯＯＯＯＯＯＯＯＯＯＯＯＯＯＯＯＯＯＯＯＯＯＯＯＯＯＯＯＯＯＯＯＯＯＯＯＯＯＯＯＯＯＯＯＯＯＯＯＯＯＯＯＯＯＯＯＯＯＯＯＯＯＯＯＯＯＯＯ：</text:span></text:p>
      <text:p text:style-name="P35"><text:span text:style-name="T18">　　　　　一、</text:span><text:span text:style-name="T38">Ｏ</text:span><text:span text:style-name="T18">ＯＯＯＯＯＯＯＯＯＯＯＯＯＯＯＯＯＯＯＯＯＯＯＯ。</text:span></text:p>
      <text:p text:style-name="P36">　　　　　二、ＯＯＯＯＯＯＯＯＯＯＯＯＯＯＯＯＯＯＯＯＯＯＯＯＯＯＯＯＯＯＯＯ</text:p>
      <text:p text:style-name="P36">　　　　　　　ＯＯＯＯＯＯＯＯＯＯＯＯＯＯＯＯＯＯＯＯＯＯＯＯＯＯＯＯ。　</text:p>
      <text:p text:style-name="P36">　　　　　三、ＯＯＯＯＯＯＯＯＯＯＯＯＯＯＯＯＯＯＯＯＯＯＯＯＯ。</text:p>
      <text:p text:style-name="P36">　　　　　四、ＯＯＯＯＯＯＯＯＯＯＯＯＯＯＯＯＯＯＯＯＯＯＯＯＯ：</text:p>
      <text:p text:style-name="P35"><text:span text:style-name="T18">　　　　　　</text:span><text:span text:style-name="T18">(</text:span><text:span text:style-name="T18">一</text:span><text:span text:style-name="T18">)</text:span><text:span text:style-name="T38">Ｏ</text:span><text:span text:style-name="T18">ＯＯＯＯＯＯＯＯＯＯＯＯＯＯＯＯＯＯＯＯＯＯ。</text:span></text:p>
      <text:p text:style-name="P39"><text:span text:style-name="T18">　　　　　　</text:span><text:span text:style-name="T18">(</text:span><text:span text:style-name="T18">二</text:span><text:span text:style-name="T18">)</text:span><text:span text:style-name="T18">ＯＯＯＯＯＯＯＯＯＯＯＯＯＯＯＯＯＯＯＯＯＯＯＯＯＯＯＯＯＯ　　　　　　　　　</text:span><text:span text:style-name="T18"> </text:span><text:span text:style-name="T18">ＯＯＯＯＯＯＯＯＯＯＯＯＯＯＯＯＯＯＯＯＯＯＯＯＯ。</text:span></text:p>
      <text:p text:style-name="P35"><text:span text:style-name="T18">　　　　　　</text:span><text:span text:style-name="T18">(</text:span><text:span text:style-name="T18">三</text:span><text:span text:style-name="T18">)</text:span><text:span text:style-name="T18">ＯＯＯＯＯＯＯＯＯＯＯＯＯＯＯＯＯＯＯＯＯＯＯ：</text:span></text:p>
      <text:p text:style-name="P40"><text:span text:style-name="T18">　　　　　　　</text:span><text:span text:style-name="T18"> </text:span><text:span text:style-name="T18">　</text:span><text:span text:style-name="T18">1</text:span><text:span text:style-name="T30">.</text:span><text:span text:style-name="T38">Ｏ</text:span><text:span text:style-name="T18">ＯＯＯＯＯＯＯＯＯＯＯＯＯＯＯＯＯＯＯＯＯＯＯＯ。</text:span></text:p>
      <text:p text:style-name="P41"><text:span text:style-name="T18">　　　　　　　</text:span><text:span text:style-name="T18"> 2</text:span><text:span text:style-name="T30">.</text:span><text:span text:style-name="T18">ＯＯＯＯＯＯＯＯＯＯＯＯＯＯＯＯＯＯＯＯＯＯＯＯＯ。　　　　　　　　</text:span><text:span text:style-name="T18"> 3.</text:span><text:span text:style-name="T18">ＯＯＯＯＯＯＯＯＯＯＯＯＯＯＯＯＯＯＯＯＯＯＯＯＯＯＯＯ。</text:span></text:p>
      <text:p text:style-name="P35"><text:span text:style-name="T18">　　　　　</text:span><text:span text:style-name="T38">Ｏ</text:span><text:span text:style-name="T18">ＯＯＯＯＯＯＯＯＯＯＯＯＯＯＯＯＯＯＯＯＯＯＯＯＯＯＯＯＯＯＯＯＯＯＯＯＯＯＯＯＯＯＯＯＯＯＯＯＯＯＯＯＯＯＯＯＯＯＯＯＯＯＯＯＯＯＯＯＯＯＯＯＯＯＯＯＯＯＯ。　　　　　　</text:span></text:p>
      <text:p text:style-name="P28">（以下類推）</text:p>
      <text:p text:style-name="P42"><text:span text:style-name="T18">第ＯＯ條　　本辦法經校務會議通過後實施，修正時亦同。</text:span></text:p>
      <text:p text:style-name="P33"/>
      <text:p text:style-name="P44"><text:span text:style-name="T6">ＯＯＯ辦法</text:span><text:span text:style-name="T33">修正</text:span><text:span text:style-name="T8">草案條文對照表</text:span></text:p>
      <text:p text:style-name="P10"><text:span text:style-name="T4">（或ＯＯＯ辦法</text:span><text:span text:style-name="T39">部分條文修正</text:span><text:span text:style-name="T4">草案條文對照表</text:span><text:span text:style-name="T4">/</text:span><text:span text:style-name="T4">ＯＯＯ辦法</text:span><text:span text:style-name="T39">第Ｏ條、第Ｏ條、第Ｏ條修正</text:span><text:span text:style-name="T4">草案條文對照表）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4">修正名稱</text:p>
          </table:table-cell>
          <table:table-cell table:style-name="表格1.A1" office:value-type="string">
            <text:p text:style-name="P14">現行名稱</text:p>
          </table:table-cell>
          <table:table-cell table:style-name="表格1.C1" office:value-type="string">
            <text:p text:style-name="P13">說明</text:p>
          </table:table-cell>
        </table:table-row>
        <table:table-row table:style-name="表格1.2">
          <table:table-cell table:style-name="表格1.A2" office:value-type="string">
            <text:p text:style-name="P16">ＯＯＯＯＯＯＯＯＯＯＯＯ。</text:p>
          </table:table-cell>
          <table:table-cell table:style-name="表格1.A2" office:value-type="string">
            <text:p text:style-name="P25"><text:span text:style-name="T11">ＯＯＯＯＯＯＯＯＯＯＯＯＯ</text:span><text:span text:style-name="T31">ＯＯＯＯＯＯ</text:span><text:span text:style-name="T11">ＯＯ。</text:span></text:p>
          </table:table-cell>
          <table:table-cell table:style-name="表格1.C2" office:value-type="string">
            <text:p text:style-name="P15">ＯＯＯＯＯＯＯＯＯＯＯＯＯＯＯＯＯＯＯＯＯＯＯ。</text:p>
          </table:table-cell>
        </table:table-row>
        <table:table-row table:style-name="表格1.3">
          <table:table-cell table:style-name="表格1.A1" office:value-type="string">
            <text:p text:style-name="P14">修正條文</text:p>
          </table:table-cell>
          <table:table-cell table:style-name="表格1.A1" office:value-type="string">
            <text:p text:style-name="P14">現行條文</text:p>
          </table:table-cell>
          <table:table-cell table:style-name="表格1.C1" office:value-type="string">
            <text:p text:style-name="P13">說明</text:p>
          </table:table-cell>
        </table:table-row>
        <table:table-row table:style-name="表格1.4">
          <table:table-cell table:style-name="表格1.A2" office:value-type="string">
            <text:p text:style-name="P46"><text:span text:style-name="T14">第一條　</text:span><text:span text:style-name="T36">Ｏ</text:span><text:span text:style-name="T14">ＯＯＯＯＯＯＯＯ　</text:span><text:span text:style-name="T36">Ｏ</text:span><text:span text:style-name="T14">ＯＯＯＯＯＯＯＯＯＯＯＯＯＯＯＯ</text:span><text:span text:style-name="T32">ＯＯＯＯＯ</text:span><text:span text:style-name="T14">Ｏ。</text:span></text:p>
          </table:table-cell>
          <table:table-cell table:style-name="表格1.A2" office:value-type="string">
            <text:p text:style-name="P46"><text:span text:style-name="T14">第一條　ＯＯＯＯＯＯＯＯＯ　ＯＯＯＯＯＯＯＯＯＯＯＯＯＯＯＯＯ</text:span><text:span text:style-name="T32">ＯＯＯＯＯ</text:span><text:span text:style-name="T14">Ｏ。</text:span></text:p>
          </table:table-cell>
          <table:table-cell table:style-name="表格1.C2" office:value-type="string">
            <text:p text:style-name="P15">一、ＯＯＯＯＯＯＯＯＯＯ。</text:p>
            <text:p text:style-name="P50">二、ＯＯＯＯＯＯＯＯＯＯＯＯＯＯＯＯＯＯＯＯＯＯＯＯ。</text:p>
          </table:table-cell>
        </table:table-row>
        <table:table-row table:style-name="表格1.5">
          <table:table-cell table:style-name="表格1.A2" office:value-type="string">
            <text:p text:style-name="P47"><text:span text:style-name="T14">第二條　</text:span><text:span text:style-name="T36">Ｏ</text:span><text:span text:style-name="T14">ＯＯＯＯＯＯＯＯ</text:span><text:span text:style-name="T36">Ｏ</text:span><text:span text:style-name="T14">ＯＯＯＯＯＯＯＯＯＯＯＯＯＯＯＯＯＯＯＯＯ。</text:span></text:p>
            <text:p text:style-name="P47"><text:span text:style-name="T14">　　　</text:span><text:span text:style-name="T36">Ｏ</text:span><text:span text:style-name="T14">ＯＯＯＯＯＯＯＯＯＯＯＯＯＯＯＯＯＯＯＯＯ</text:span></text:p>
          </table:table-cell>
          <table:table-cell table:style-name="表格1.A2" office:value-type="string">
            <text:p text:style-name="P61"/>
          </table:table-cell>
          <table:table-cell table:style-name="表格1.C2" office:value-type="string">
            <text:p text:style-name="P57"><text:span text:style-name="T14">一、</text:span><text:span text:style-name="T32">本條新增</text:span><text:span text:style-name="T14">。</text:span></text:p>
            <text:p text:style-name="P52">二、ＯＯＯＯＯＯＯＯＯＯＯＯＯＯＯＯＯＯＯ。</text:p>
            <text:p text:style-name="P52"/>
          </table:table-cell>
        </table:table-row>
        <table:table-row table:style-name="表格1.6">
          <table:table-cell table:style-name="表格1.A2" office:value-type="string">
            <text:p text:style-name="P47"><text:span text:style-name="T14">第Ｏ條　</text:span><text:span text:style-name="T36">Ｏ</text:span><text:span text:style-name="T14">ＯＯＯＯＯＯＯＯ</text:span><text:span text:style-name="T36">Ｏ</text:span><text:span text:style-name="T14">ＯＯＯＯＯＯＯＯＯＯＯＯＯＯＯＯＯＯＯＯＯ。</text:span></text:p>
            <text:p text:style-name="P47"><text:span text:style-name="T14">　　　</text:span><text:span text:style-name="T36">Ｏ</text:span><text:span text:style-name="T14">ＯＯＯＯＯＯＯＯＯＯＯＯＯＯＯＯＯ：</text:span></text:p>
            <text:p text:style-name="P47"><text:span text:style-name="T14">　一、</text:span><text:span text:style-name="T36">Ｏ</text:span><text:span text:style-name="T14">ＯＯＯＯＯＯＯＯ。</text:span></text:p>
            <text:p text:style-name="P37">　二、ＯＯＯＯＯＯＯＯＯＯＯＯＯＯＯＯＯＯＯ。</text:p>
            <text:p text:style-name="P49">　三、ＯＯＯＯＯＯＯＯ：</text:p>
            <text:p text:style-name="P47"><text:span text:style-name="T14">　　</text:span><text:span text:style-name="T14">(</text:span><text:span text:style-name="T14">一</text:span><text:span text:style-name="T14">)</text:span><text:span text:style-name="T36">Ｏ</text:span><text:span text:style-name="T14">ＯＯＯＯＯＯ。</text:span></text:p>
            <text:p text:style-name="P62"><text:span text:style-name="T14">　　</text:span><text:span text:style-name="T14">(</text:span><text:span text:style-name="T14">二</text:span><text:span text:style-name="T14">)</text:span><text:span text:style-name="T14">ＯＯＯＯＯＯＯＯＯＯＯＯＯＯ。</text:span></text:p>
            <text:p text:style-name="P64"><text:span text:style-name="T14">　　</text:span><text:span text:style-name="T14">(</text:span><text:span text:style-name="T14">三</text:span><text:span text:style-name="T14">)</text:span><text:span text:style-name="T14">ＯＯＯＯＯＯ：</text:span></text:p>
            <text:p text:style-name="P64"><text:span text:style-name="T14">　　　　</text:span><text:span text:style-name="T14">1.</text:span><text:span text:style-name="T36">Ｏ</text:span><text:span text:style-name="T14">ＯＯＯＯＯ。</text:span></text:p>
            <text:p text:style-name="P64"><text:span text:style-name="T14"><text:s text:c="2"/></text:span><text:span text:style-name="T14">　</text:span><text:span text:style-name="T14"> <text:s text:c="3"/>2.</text:span><text:span text:style-name="T14">ＯＯＯＯＯＯＯＯＯＯＯＯＯ。　　　　　</text:span></text:p>
          </table:table-cell>
          <table:table-cell table:style-name="表格1.A2" office:value-type="string">
            <text:p text:style-name="P47"><text:span text:style-name="T14">第Ｏ條　ＯＯＯＯＯＯＯＯＯＯＯＯＯＯＯＯＯＯＯＯＯＯＯＯＯＯＯＯＯＯＯ。</text:span></text:p>
            <text:p text:style-name="P49">　　　ＯＯＯＯＯＯＯＯＯＯＯＯＯＯＯＯＯＯ：</text:p>
            <text:p text:style-name="P49">　一、ＯＯＯＯＯＯＯＯＯ。</text:p>
            <text:p text:style-name="P37">　二、ＯＯＯＯＯＯＯＯＯＯＯＯＯＯＯＯＯＯＯ。</text:p>
            <text:p text:style-name="P49">　三、ＯＯＯＯＯＯＯＯ：</text:p>
            <text:p text:style-name="P47"><text:span text:style-name="T14">　　</text:span><text:span text:style-name="T14">(</text:span><text:span text:style-name="T14">一</text:span><text:span text:style-name="T14">)</text:span><text:span text:style-name="T14">ＯＯＯＯＯＯＯ。</text:span></text:p>
            <text:p text:style-name="P62"><text:span text:style-name="T14">　　</text:span><text:span text:style-name="T14">(</text:span><text:span text:style-name="T14">二</text:span><text:span text:style-name="T14">)</text:span><text:span text:style-name="T14">ＯＯＯＯＯＯＯＯＯＯＯＯＯＯ。</text:span></text:p>
            <text:p text:style-name="P64"><text:span text:style-name="T14">　　</text:span><text:span text:style-name="T14">(</text:span><text:span text:style-name="T14">三</text:span><text:span text:style-name="T14">)</text:span><text:span text:style-name="T14">ＯＯＯＯＯＯ：</text:span></text:p>
            <text:p text:style-name="P64"><text:span text:style-name="T14">　　　　</text:span><text:span text:style-name="T14">1.</text:span><text:span text:style-name="T14">ＯＯＯＯＯＯ。</text:span></text:p>
            <text:p text:style-name="P64"><text:span text:style-name="T14"><text:s text:c="2"/></text:span><text:span text:style-name="T14">　</text:span><text:span text:style-name="T14"> <text:s text:c="3"/>2.</text:span><text:span text:style-name="T14">ＯＯＯＯＯＯＯＯＯＯＯＯＯ。　　　　　</text:span></text:p>
          </table:table-cell>
          <table:table-cell table:style-name="表格1.C2" office:value-type="string">
            <text:p text:style-name="P57"><text:span text:style-name="T14">一、ＯＯＯＯ。</text:span></text:p>
            <text:p text:style-name="P52">二、ＯＯＯＯＯＯＯＯＯＯＯＯＯＯＯＯＯＯＯＯ。</text:p>
            <text:p text:style-name="P52">三、ＯＯＯＯＯＯＯＯＯＯＯＯＯＯＯＯＯＯＯＯ。</text:p>
          </table:table-cell>
        </table:table-row>
      </table:table>
      <text:p text:style-name="P34"><text:span text:style-name="T4">ＯＯＯ辦法</text:span>草案<text:span text:style-name="T40">逐條說明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條　　文</text:p>
          </table:table-cell>
          <table:table-cell table:style-name="表格2.B1" office:value-type="string">
            <text:p text:style-name="P13">說　　明</text:p>
          </table:table-cell>
        </table:table-row>
        <table:table-row table:style-name="表格2.2">
          <table:table-cell table:style-name="表格2.A2" office:value-type="string">
            <text:p text:style-name="P48"><text:span text:style-name="T14">第一條　</text:span><text:span text:style-name="T36">Ｏ</text:span><text:span text:style-name="T14">ＯＯＯＯＯＯＯＯ　ＯＯＯＯ　</text:span><text:span text:style-name="T36">Ｏ</text:span><text:span text:style-name="T14">ＯＯＯＯＯＯＯＯＯＯＯＯＯＯＯＯＯＯ。</text:span></text:p>
          </table:table-cell>
          <table:table-cell table:style-name="表格2.B2" office:value-type="string">
            <text:p text:style-name="P15">一、ＯＯＯＯＯＯＯＯＯＯ。</text:p>
            <text:p text:style-name="P50">二、ＯＯＯＯＯＯＯＯＯＯＯＯＯＯＯＯＯＯＯＯＯＯ。</text:p>
          </table:table-cell>
        </table:table-row>
        <table:table-row table:style-name="表格2.3">
          <table:table-cell table:style-name="表格2.A2" office:value-type="string">
            <text:p text:style-name="P47"><text:span text:style-name="T14">第二條　</text:span><text:span text:style-name="T36">Ｏ</text:span><text:span text:style-name="T14">ＯＯＯＯＯＯＯＯＯＯＯＯＯ</text:span><text:span text:style-name="T36">Ｏ</text:span><text:span text:style-name="T14">ＯＯＯＯＯＯＯＯＯＯＯＯＯＯＯＯ。</text:span></text:p>
            <text:p text:style-name="P48"><text:span text:style-name="T14">　　　</text:span><text:span text:style-name="T36">Ｏ</text:span><text:span text:style-name="T14">ＯＯＯＯＯＯＯＯＯＯＯＯＯＯＯＯＯＯＯＯＯ</text:span></text:p>
          </table:table-cell>
          <table:table-cell table:style-name="表格2.B2" office:value-type="string">
            <text:p text:style-name="P15">一、ＯＯＯＯＯＯＯＯＯＯ。</text:p>
            <text:p text:style-name="P50">二、ＯＯＯＯＯＯＯＯＯＯＯＯＯＯＯＯＯＯＯＯＯＯ。</text:p>
          </table:table-cell>
        </table:table-row>
        <table:table-row table:style-name="表格2.4">
          <table:table-cell table:style-name="表格2.A1" office:value-type="string">
            <text:p text:style-name="P47"><text:span text:style-name="T14">第Ｏ條　</text:span><text:span text:style-name="T36">Ｏ</text:span><text:span text:style-name="T14">ＯＯＯＯＯＯＯＯＯＯＯＯＯ</text:span><text:span text:style-name="T36">Ｏ</text:span><text:span text:style-name="T14">ＯＯＯＯＯＯＯＯＯＯＯＯＯＯＯＯ。</text:span></text:p>
            <text:p text:style-name="P47"><text:span text:style-name="T14">　　　</text:span><text:span text:style-name="T36">Ｏ</text:span><text:span text:style-name="T14">ＯＯＯＯＯＯＯＯＯＯＯＯＯＯＯＯＯＯＯＯＯＯＯＯＯＯＯＯＯ：</text:span></text:p>
            <text:p text:style-name="P47"><text:span text:style-name="T14">　一、</text:span><text:span text:style-name="T36">Ｏ</text:span><text:span text:style-name="T14">ＯＯＯＯＯＯＯＯ。</text:span></text:p>
            <text:p text:style-name="P37">　二、ＯＯＯＯＯＯＯＯＯＯＯＯＯＯＯＯＯＯＯ。</text:p>
            <text:p text:style-name="P49">　三、ＯＯＯＯＯＯＯＯ：</text:p>
            <text:p text:style-name="P47"><text:span text:style-name="T14">　　</text:span><text:span text:style-name="T14">(</text:span><text:span text:style-name="T14">一</text:span><text:span text:style-name="T14">)</text:span><text:span text:style-name="T36">Ｏ</text:span><text:span text:style-name="T14">ＯＯＯＯＯＯ。</text:span></text:p>
            <text:p text:style-name="P62"><text:span text:style-name="T14">　　</text:span><text:span text:style-name="T14">(</text:span><text:span text:style-name="T14">二</text:span><text:span text:style-name="T14">)</text:span><text:span text:style-name="T14">ＯＯＯＯＯＯＯＯＯＯＯＯＯＯＯ。</text:span></text:p>
            <text:p text:style-name="P26"><text:span text:style-name="T14">　　</text:span><text:span text:style-name="T14">(</text:span><text:span text:style-name="T14">三</text:span><text:span text:style-name="T14">)</text:span><text:span text:style-name="T14">ＯＯＯＯＯＯ：</text:span></text:p>
            <text:p text:style-name="P64"><text:span text:style-name="T14">　　　　</text:span><text:span text:style-name="T14">1.</text:span><text:span text:style-name="T36">Ｏ</text:span><text:span text:style-name="T14">ＯＯＯＯＯ。</text:span></text:p>
            <text:p text:style-name="P66"><text:span text:style-name="T14">　　　　</text:span><text:span text:style-name="T14">2.</text:span><text:span text:style-name="T14">ＯＯＯＯＯＯＯＯＯＯＯＯ。</text:span></text:p>
            <text:p text:style-name="P17"/>
          </table:table-cell>
          <table:table-cell table:style-name="表格2.B2" office:value-type="string">
            <text:p text:style-name="P15">一、ＯＯＯＯＯＯＯＯＯＯ。</text:p>
            <text:p text:style-name="P51">二、ＯＯＯＯＯＯＯＯＯＯＯＯＯＯＯＯＯＯＯＯＯＯ。</text:p>
          </table:table-cell>
        </table:table-row>
      </table:table>
      <text:p text:style-name="P21"><text:span text:style-name="T21">（註：新訂定辦法時使用）</text:span></text:p>
      <text:p text:style-name="P30"/>
      <text:p text:style-name="P2"><text:span text:style-name="T6">ＯＯＯ</text:span><text:span text:style-name="T33">要點</text:span><text:span text:style-name="T6">草案總說明</text:span></text:p>
      <text:p text:style-name="P1"><text:span text:style-name="T6">（或ＯＯＯ</text:span><text:span text:style-name="T33">要點修正</text:span><text:span text:style-name="T6">草案總說明</text:span><text:span text:style-name="T6">/</text:span><text:span text:style-name="T6">ＯＯＯ</text:span><text:span text:style-name="T33">要點部分規定修正</text:span><text:span text:style-name="T6">草案總說明</text:span><text:span text:style-name="T6">/</text:span><text:span text:style-name="T6">ＯＯＯ</text:span><text:span text:style-name="T33">要點第Ｏ點、第Ｏ點、第Ｏ點修正</text:span><text:span text:style-name="T6">草案總說明）</text:span></text:p>
      <text:p text:style-name="P6">（空一行）</text:p>
      <text:p text:style-name="P22"><text:span text:style-name="T20">　　</text:span><text:span text:style-name="T35">Ｏ</text:span><text:span text:style-name="T23">ＯＯＯＯＯＯＯＯＯＯＯＯＯＯＯＯＯＯＯＯＯＯＯＯＯＯＯＯＯＯ</text:span><text:span text:style-name="T35">Ｏ</text:span><text:span text:style-name="T23">ＯＯＯＯＯＯＯＯＯＯＯＯＯＯＯＯＯＯＯＯＯＯＯＯＯＯＯＯＯＯＯＯＯＯＯＯＯＯＯＯＯＯＯＯＯＯＯＯＯＯＯＯＯ。</text:span></text:p>
      <text:p text:style-name="P22"><text:span text:style-name="T23">　　</text:span><text:span text:style-name="T35">Ｏ</text:span><text:span text:style-name="T23">ＯＯＯＯＯＯＯＯＯＯＯＯＯＯＯＯＯＯＯＯＯＯＯＯＯＯＯＯＯＯＯＯＯＯＯＯＯＯＯＯＯＯＯＯＯＯＯＯＯＯＯＯＯＯＯＯＯＯＯＯＯＯＯＯＯＯＯＯＯＯＯＯＯＯＯＯＯＯＯＯＯＯＯＯＯＯ，爰擬具「ＯＯＯ要點」修正草案（部分規定修正草案</text:span><text:span text:style-name="T23">/</text:span><text:span text:style-name="T23">第Ｏ點、第Ｏ點、第Ｏ點修正草案），其修正要點如下：</text:span></text:p>
      <text:p text:style-name="P19">一、ＯＯＯＯＯＯＯＯＯＯＯＯＯＯＯＯＯＯＯＯＯＯ。（修正規定第Ｏ點）</text:p>
      <text:p text:style-name="P28">二、ＯＯＯＯＯＯＯＯＯＯＯＯＯＯＯＯＯＯＯＯＯＯＯＯＯＯＯＯＯＯＯＯＯＯＯＯＯＯＯ。（修正規定第Ｏ點）</text:p>
      <text:p text:style-name="P27"><text:span text:style-name="T23">三、ＯＯＯＯＯＯＯＯＯＯＯＯＯＯＯＯＯＯＯＯＯＯＯＯＯＯＯＯＯＯＯＯＯＯＯＯＯＯＯＯＯＯＯＯＯＯＯＯＯＯＯＯＯＯＯＯＯＯＯＯＯＯＯＯＯＯＯＯＯＯＯＯＯＯ。（修正規定第Ｏ點）</text:span></text:p>
      <text:p text:style-name="P28">（以下類推）</text:p>
      <text:p text:style-name="P32"/>
      <text:p text:style-name="P2"><text:span text:style-name="T6">ＯＯＯ</text:span><text:span text:style-name="T33">要點</text:span><text:span text:style-name="T6">草案</text:span></text:p>
      <text:p text:style-name="P2"><text:span text:style-name="T6">（或ＯＯＯ</text:span><text:span text:style-name="T33">要點修正</text:span><text:span text:style-name="T6">草案</text:span><text:span text:style-name="T6">/</text:span><text:span text:style-name="T6">ＯＯＯ</text:span><text:span text:style-name="T33">要點部分規定修正</text:span><text:span text:style-name="T6">草案</text:span><text:span text:style-name="T6">/</text:span><text:span text:style-name="T6">ＯＯＯ</text:span><text:span text:style-name="T33">要點第Ｏ點、第Ｏ點、第Ｏ點修正</text:span><text:span text:style-name="T6">草案）</text:span></text:p>
      <text:p text:style-name="P9">（空一行）</text:p>
      <text:p text:style-name="P24"><text:span text:style-name="T27">ＯＯ年ＯＯ月ＯＯ日本校第ＯＯＯ次校務會議通過</text:span><text:span text:style-name="T27"><text:line-break/></text:span><text:span text:style-name="T27">ＯＯ年ＯＯ月ＯＯ日教育部ＯＯＯ字第ＯＯＯＯＯＯ號函同意備查</text:span></text:p>
      <text:p text:style-name="P24"><text:span text:style-name="T27">ＯＯ年ＯＯ月ＯＯ日本校第ＯＯＯ次校務會議修正通過</text:span></text:p>
      <text:p text:style-name="P8">（空一行）</text:p>
      <text:p text:style-name="P53">一、ＯＯＯＯＯＯＯＯＯＯＯＯＯＯＯＯＯＯＯＯＯＯＯＯＯＯＯＯＯＯＯＯＯ　ＯＯＯＯＯＯＯＯＯＯＯＯＯＯＯＯＯＯＯＯＯＯＯＯＯＯＯＯＯＯＯＯＯＯＯＯＯＯＯＯＯＯＯＯＯＯＯＯＯＯＯＯＯＯＯＯＯＯＯＯＯＯＯＯＯＯＯＯＯＯ。</text:p>
      <text:p text:style-name="P56">二、ＯＯＯＯＯＯＯＯＯＯＯＯＯＯＯＯＯＯＯＯＯＯＯＯＯＯＯＯＯＯＯＯＯＯＯＯＯＯＯＯＯＯＯＯＯＯＯＯＯＯＯＯＯＯＯＯＯＯＯＯＯＯＯＯＯＯＯ。</text:p>
      <text:p text:style-name="P58"><text:span text:style-name="T18">　　　</text:span><text:span text:style-name="T38">Ｏ</text:span><text:span text:style-name="T18">ＯＯＯＯＯＯＯＯＯＯＯＯＯＯＯＯＯＯＯＯＯＯＯＯＯＯＯＯＯＯＯＯＯ　ＯＯＯＯＯＯＯＯＯＯＯＯＯＯＯＯＯＯＯＯＯＯＯＯＯＯＯＯＯＯＯＯＯＯＯＯＯＯＯＯＯＯＯＯＯＯＯＯＯＯ。</text:span></text:p>
      <text:p text:style-name="P56">三、ＯＯＯＯＯＯＯＯＯＯＯＯＯＯＯＯＯＯＯＯＯＯＯＯＯＯＯＯＯＯＯＯＯＯＯＯＯＯＯＯＯＯＯＯＯＯＯＯＯＯＯＯＯＯＯＯＯＯＯＯＯＯＯＯＯＯＯ。</text:p>
      <text:p text:style-name="P58"><text:span text:style-name="T18">　　　</text:span><text:span text:style-name="T38">Ｏ</text:span><text:span text:style-name="T18">ＯＯＯＯＯＯＯＯＯＯＯＯＯＯＯＯＯＯＯＯＯＯＯＯＯＯＯＯＯＯＯＯＯ　ＯＯＯＯＯＯＯＯＯＯＯＯＯＯＯＯＯＯＯＯＯＯＯＯＯＯＯＯＯＯＯＯＯＯＯＯＯＯＯＯＯＯＯＯＯＯ：</text:span></text:p>
      <text:p text:style-name="P35"><text:span text:style-name="T18">　</text:span><text:span text:style-name="T18">(</text:span><text:span text:style-name="T18">一</text:span><text:span text:style-name="T18">)</text:span><text:span text:style-name="T38">Ｏ</text:span><text:span text:style-name="T18">ＯＯＯＯＯＯＯＯＯＯＯＯＯＯＯＯＯＯＯＯＯＯＯＯＯＯＯＯＯＯＯＯＯＯ　ＯＯＯＯＯＯＯＯＯＯＯＯＯＯＯＯＯＯＯＯＯＯＯ。</text:span></text:p>
      <text:p text:style-name="P35"><text:span text:style-name="T18">　</text:span><text:span text:style-name="T18">(</text:span><text:span text:style-name="T18">二</text:span><text:span text:style-name="T18">)</text:span><text:span text:style-name="T18">ＯＯＯＯＯＯＯＯＯＯＯＯＯＯＯＯＯＯＯＯＯＯＯＯＯＯＯＯＯＯＯＯＯＯＯＯＯＯＯＯＯＯＯＯＯＯＯＯＯＯＯＯＯＯＯＯＯＯ：　　　　　　　　　　</text:span><text:span text:style-name="T18"> </text:span><text:span text:style-name="T18">　</text:span></text:p>
      <text:p text:style-name="P40"><text:span text:style-name="T18">　　　</text:span><text:span text:style-name="T18">1</text:span><text:span text:style-name="T30">.</text:span><text:span text:style-name="T38">Ｏ</text:span><text:span text:style-name="T18">ＯＯＯＯＯＯＯＯＯＯＯＯＯＯＯＯＯＯＯＯＯＯＯＯ。</text:span></text:p>
      <text:p text:style-name="P63"><text:span text:style-name="T18">　　　</text:span><text:span text:style-name="T18">2</text:span><text:span text:style-name="T30">.</text:span><text:span text:style-name="T18">ＯＯＯＯＯＯＯＯＯＯＯＯＯＯＯＯＯＯＯＯＯＯＯＯＯＯＯＯＯＯＯＯＯＯＯＯＯＯＯＯＯ。</text:span></text:p>
      <text:p text:style-name="P58"><text:span text:style-name="T18">　　　</text:span><text:span text:style-name="T38">Ｏ</text:span><text:span text:style-name="T18">ＯＯＯＯＯＯＯＯＯＯＯＯＯＯＯＯＯＯＯＯＯＯＯＯＯＯＯＯＯＯＯＯＯ　ＯＯＯＯＯＯＯＯＯＯＯＯＯＯＯＯＯＯＯＯＯＯＯＯＯＯＯＯＯＯＯＯＯＯＯＯＯＯＯＯＯＯＯＯＯＯ：</text:span></text:p>
      <text:p text:style-name="P67">（以下類推）</text:p>
      <text:p text:style-name="P43">Ｏ、本要點經校務會議通過後實施，修正時亦同。</text:p>
      <text:p text:style-name="P33"/>
      <text:p text:style-name="P45"><text:span text:style-name="T6">ＯＯＯ</text:span><text:span text:style-name="T33">要點</text:span><text:span text:style-name="T34">修正</text:span><text:span text:style-name="T8">草案對照表</text:span></text:p>
      <text:p text:style-name="P11"><text:span text:style-name="T4">（或ＯＯＯ</text:span><text:span text:style-name="T39">要點部分規定修正</text:span><text:span text:style-name="T4">草案對照表</text:span><text:span text:style-name="T4">/</text:span><text:span text:style-name="T4">ＯＯＯ</text:span><text:span text:style-name="T39">要點第Ｏ點、第Ｏ點、第Ｏ點修正</text:span><text:span text:style-name="T4">草案對照表）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4">修正名稱</text:p>
          </table:table-cell>
          <table:table-cell table:style-name="表格3.A1" office:value-type="string">
            <text:p text:style-name="P14">現行名稱</text:p>
          </table:table-cell>
          <table:table-cell table:style-name="表格3.C1" office:value-type="string">
            <text:p text:style-name="P13">說明</text:p>
          </table:table-cell>
        </table:table-row>
        <table:table-row table:style-name="表格3.2">
          <table:table-cell table:style-name="表格3.A2" office:value-type="string">
            <text:p text:style-name="P16">ＯＯＯＯＯＯＯＯＯＯＯＯ。</text:p>
          </table:table-cell>
          <table:table-cell table:style-name="表格3.A2" office:value-type="string">
            <text:p text:style-name="P25"><text:span text:style-name="T11">ＯＯＯＯＯＯＯＯＯＯＯＯＯ</text:span><text:span text:style-name="T31">ＯＯＯＯＯＯ</text:span><text:span text:style-name="T11">ＯＯ。</text:span></text:p>
          </table:table-cell>
          <table:table-cell table:style-name="表格3.C2" office:value-type="string">
            <text:p text:style-name="P15">ＯＯＯＯＯＯＯＯＯＯＯＯＯＯＯＯＯＯＯＯＯＯＯ。</text:p>
          </table:table-cell>
        </table:table-row>
        <table:table-row table:style-name="表格3.3">
          <table:table-cell table:style-name="表格3.A1" office:value-type="string">
            <text:p text:style-name="P23"><text:span text:style-name="T16">修正</text:span><text:span text:style-name="T37">規定</text:span></text:p>
          </table:table-cell>
          <table:table-cell table:style-name="表格3.A1" office:value-type="string">
            <text:p text:style-name="P23"><text:span text:style-name="T16">現行</text:span><text:span text:style-name="T37">規定</text:span></text:p>
          </table:table-cell>
          <table:table-cell table:style-name="表格3.C1" office:value-type="string">
            <text:p text:style-name="P13">說明</text:p>
          </table:table-cell>
        </table:table-row>
        <table:table-row table:style-name="表格3.4">
          <table:table-cell table:style-name="表格3.A2" office:value-type="string">
            <text:p text:style-name="P58"><text:span text:style-name="T14">一、ＯＯＯＯＯＯＯＯＯＯＯＯＯＯＯＯＯＯＯＯＯＯＯＯＯＯ</text:span><text:span text:style-name="T32">ＯＯＯＯＯ</text:span><text:span text:style-name="T14">Ｏ。</text:span></text:p>
          </table:table-cell>
          <table:table-cell table:style-name="表格3.A2" office:value-type="string">
            <text:p text:style-name="P58"><text:span text:style-name="T14">一、ＯＯＯＯＯＯＯＯＯＯＯＯＯＯＯＯＯＯＯＯＯＯＯＯＯＯ</text:span><text:span text:style-name="T32">ＯＯＯＯＯ</text:span><text:span text:style-name="T14">Ｏ。</text:span></text:p>
          </table:table-cell>
          <table:table-cell table:style-name="表格3.C2" office:value-type="string">
            <text:p text:style-name="P15">一、ＯＯＯＯＯＯＯＯＯＯ。</text:p>
            <text:p text:style-name="P50">二、ＯＯＯＯＯＯＯＯＯＯＯＯＯＯＯＯＯＯＯＯＯＯ。</text:p>
          </table:table-cell>
        </table:table-row>
        <table:table-row table:style-name="表格3.5">
          <table:table-cell table:style-name="表格3.A2" office:value-type="string">
            <text:p text:style-name="P54">二、ＯＯＯＯＯＯＯＯＯＯＯＯＯＯＯＯＯＯＯＯＯＯＯＯＯＯＯＯＯＯＯ。</text:p>
            <text:p text:style-name="P59"><text:span text:style-name="T14">　　　</text:span><text:span text:style-name="T36">Ｏ</text:span><text:span text:style-name="T14">ＯＯＯＯＯＯＯＯＯ　ＯＯＯＯＯＯＯＯＯＯＯＯＯＯＯＯＯＯＯＯ。</text:span></text:p>
          </table:table-cell>
          <table:table-cell table:style-name="表格3.A2" office:value-type="string">
            <text:p text:style-name="P61"/>
          </table:table-cell>
          <table:table-cell table:style-name="表格3.C2" office:value-type="string">
            <text:p text:style-name="P57"><text:span text:style-name="T14">一、</text:span><text:span text:style-name="T32">本點新增</text:span><text:span text:style-name="T14">。</text:span></text:p>
            <text:p text:style-name="P52">二、ＯＯＯＯＯＯＯＯＯＯＯＯＯＯＯＯＯＯＯ。</text:p>
            <text:p text:style-name="P52"/>
          </table:table-cell>
        </table:table-row>
        <table:table-row table:style-name="表格3.6">
          <table:table-cell table:style-name="表格3.A2" office:value-type="string">
            <text:p text:style-name="P59"><text:span text:style-name="T14">三、ＯＯＯＯＯＯＯＯＯＯＯＯＯ</text:span><text:span text:style-name="T32">ＯＯＯＯＯＯＯＯＯ</text:span><text:span text:style-name="T14">ＯＯＯＯＯＯＯＯＯ。</text:span></text:p>
            <text:p text:style-name="P59"><text:span text:style-name="T14">　　　</text:span><text:span text:style-name="T36">Ｏ</text:span><text:span text:style-name="T14">ＯＯＯＯＯＯＯＯＯＯＯＯＯＯＯＯＯＯＯＯＯＯＯＯＯＯＯＯＯ：</text:span></text:p>
            <text:p text:style-name="P26"><text:span text:style-name="T14">　</text:span><text:span text:style-name="T14">(</text:span><text:span text:style-name="T14">一</text:span><text:span text:style-name="T14">)</text:span><text:span text:style-name="T36">Ｏ</text:span><text:span text:style-name="T14">ＯＯＯＯＯＯＯＯ。</text:span></text:p>
            <text:p text:style-name="P38">　　　ＯＯＯＯＯＯＯＯＯＯＯＯＯＯＯＯＯＯＯ。</text:p>
            <text:p text:style-name="P47"><text:span text:style-name="T14">　</text:span><text:span text:style-name="T14">(</text:span><text:span text:style-name="T14">二</text:span><text:span text:style-name="T14">)</text:span><text:span text:style-name="T14">ＯＯＯＯＯＯＯＯ：</text:span></text:p>
            <text:p text:style-name="P49">　　　ＯＯＯＯＯＯＯ。</text:p>
            <text:p text:style-name="P64"><text:span text:style-name="T14">　</text:span><text:span text:style-name="T14">(</text:span><text:span text:style-name="T14">三</text:span><text:span text:style-name="T14">)</text:span><text:span text:style-name="T14">ＯＯＯＯＯＯＯＯＯＯ</text:span></text:p>
            <text:p text:style-name="P65">　　　ＯＯＯＯＯＯ：</text:p>
            <text:p text:style-name="P64"><text:span text:style-name="T14">　　　</text:span><text:span text:style-name="T14">1.</text:span><text:span text:style-name="T36">Ｏ</text:span><text:span text:style-name="T14">ＯＯＯＯＯ。</text:span></text:p>
            <text:p text:style-name="P66"><text:span text:style-name="T14">　　　</text:span><text:span text:style-name="T14">2.</text:span><text:span text:style-name="T14">ＯＯＯＯＯＯＯＯ。　　　　　</text:span></text:p>
          </table:table-cell>
          <table:table-cell table:style-name="表格3.A2" office:value-type="string">
            <text:p text:style-name="P59"><text:span text:style-name="T14">三、ＯＯＯＯＯＯＯＯＯＯＯＯＯ</text:span><text:span text:style-name="T32">ＯＯＯＯＯ</text:span><text:span text:style-name="T14">ＯＯＯＯＯＯＯＯＯＯＯＯＯ。</text:span></text:p>
            <text:p text:style-name="P59"><text:span text:style-name="T14">　　　</text:span><text:span text:style-name="T36">Ｏ</text:span><text:span text:style-name="T14">ＯＯＯＯＯＯＯＯＯＯＯＯＯＯＯＯＯＯＯＯＯＯＯＯＯＯＯＯＯ：</text:span></text:p>
            <text:p text:style-name="P26"><text:span text:style-name="T14">　</text:span><text:span text:style-name="T14">(</text:span><text:span text:style-name="T14">一</text:span><text:span text:style-name="T14">)</text:span><text:span text:style-name="T14">ＯＯＯＯＯＯＯＯＯ。</text:span></text:p>
            <text:p text:style-name="P38">　　　ＯＯＯＯＯＯＯＯＯＯＯＯＯＯＯＯＯＯＯ。</text:p>
            <text:p text:style-name="P47"><text:span text:style-name="T14">　</text:span><text:span text:style-name="T14">(</text:span><text:span text:style-name="T14">二</text:span><text:span text:style-name="T14">)</text:span><text:span text:style-name="T14">ＯＯＯＯＯＯＯＯ：</text:span></text:p>
            <text:p text:style-name="P49">　　　ＯＯＯＯＯＯＯ。</text:p>
            <text:p text:style-name="P64"><text:span text:style-name="T14">　</text:span><text:span text:style-name="T14">(</text:span><text:span text:style-name="T14">三</text:span><text:span text:style-name="T14">)</text:span><text:span text:style-name="T14">ＯＯＯＯＯＯＯＯＯＯ</text:span></text:p>
            <text:p text:style-name="P65">　　　ＯＯＯＯＯＯ：</text:p>
            <text:p text:style-name="P64"><text:span text:style-name="T14">　　　</text:span><text:span text:style-name="T14">1.</text:span><text:span text:style-name="T14">ＯＯＯＯＯＯ。</text:span></text:p>
            <text:p text:style-name="P66"><text:span text:style-name="T14">　　　</text:span><text:span text:style-name="T14">2.</text:span><text:span text:style-name="T14">ＯＯＯＯＯＯＯＯ。　　　　　</text:span></text:p>
          </table:table-cell>
          <table:table-cell table:style-name="表格3.C2" office:value-type="string">
            <text:p text:style-name="P57"><text:span text:style-name="T14">一、ＯＯＯＯＯ。</text:span></text:p>
            <text:p text:style-name="P52">二、ＯＯＯＯＯＯＯＯＯＯＯＯＯＯＯＯＯＯＯＯ。</text:p>
            <text:p text:style-name="P52">三、ＯＯＯＯＯＯＯＯＯＯＯＯＯＯＯＯＯＯＯＯ。</text:p>
          </table:table-cell>
        </table:table-row>
      </table:table>
      <text:p text:style-name="P31"/>
      <text:p text:style-name="P12"><text:span text:style-name="T4">ＯＯＯ要點</text:span>草案<text:span text:style-name="T40">逐點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規　　定</text:p>
          </table:table-cell>
          <table:table-cell table:style-name="表格4.B1" office:value-type="string">
            <text:p text:style-name="P13">說　　明</text:p>
          </table:table-cell>
        </table:table-row>
        <table:table-row table:style-name="表格4.2">
          <table:table-cell table:style-name="表格4.A2" office:value-type="string">
            <text:p text:style-name="P58"><text:span text:style-name="T14">一、</text:span><text:span text:style-name="T36">Ｏ</text:span><text:span text:style-name="T14">ＯＯＯＯＯＯＯＯ　ＯＯＯＯ　ＯＯＯＯＯＯＯＯＯＯＯＯＯＯＯＯＯＯＯ。</text:span></text:p>
          </table:table-cell>
          <table:table-cell table:style-name="表格4.B2" office:value-type="string">
            <text:p text:style-name="P15">一、ＯＯＯＯＯＯＯＯＯＯ。</text:p>
            <text:p text:style-name="P50">二、ＯＯＯＯＯＯＯＯＯＯＯＯＯＯＯＯＯＯＯＯＯＯ。</text:p>
          </table:table-cell>
        </table:table-row>
        <table:table-row table:style-name="表格4.3">
          <table:table-cell table:style-name="表格4.A2" office:value-type="string">
            <text:p text:style-name="P54">二、ＯＯＯＯＯＯＯＯＯＯＯＯＯＯＯＯＯＯＯＯＯＯＯＯＯＯＯＯＯＯＯ。</text:p>
            <text:p text:style-name="P60"><text:span text:style-name="T14">　　　</text:span><text:span text:style-name="T36">Ｏ</text:span><text:span text:style-name="T14">ＯＯＯＯＯＯＯＯＯ　ＯＯＯＯＯＯＯＯＯＯＯＯＯＯＯＯＯＯＯＯ。</text:span></text:p>
          </table:table-cell>
          <table:table-cell table:style-name="表格4.B2" office:value-type="string">
            <text:p text:style-name="P15">一、ＯＯＯＯＯＯＯＯＯＯ。</text:p>
            <text:p text:style-name="P50">二、ＯＯＯＯＯＯＯＯＯＯＯＯＯＯＯＯＯＯＯＯＯＯ。</text:p>
          </table:table-cell>
        </table:table-row>
        <table:table-row table:style-name="表格4.4">
          <table:table-cell table:style-name="表格4.A2" office:value-type="string">
            <text:p text:style-name="P59"><text:span text:style-name="T14">三、ＯＯＯＯＯＯＯＯＯＯＯＯＯＯＯＯＯＯＯＯＯＯＯＯＯＯＯＯＯＯＯ。</text:span></text:p>
            <text:p text:style-name="P59"><text:span text:style-name="T14">　　　</text:span><text:span text:style-name="T36">Ｏ</text:span><text:span text:style-name="T14">ＯＯＯＯＯＯＯＯＯＯＯＯＯＯＯＯＯＯＯＯＯＯＯＯＯＯＯＯＯ：</text:span></text:p>
            <text:p text:style-name="P26"><text:span text:style-name="T14">　</text:span><text:span text:style-name="T14">(</text:span><text:span text:style-name="T14">一</text:span><text:span text:style-name="T14">)</text:span><text:span text:style-name="T36">Ｏ</text:span><text:span text:style-name="T14">ＯＯＯＯＯＯＯＯ。</text:span></text:p>
            <text:p text:style-name="P38">　　　ＯＯＯＯＯＯＯＯＯＯＯＯＯＯＯＯＯＯＯ。</text:p>
            <text:p text:style-name="P47"><text:span text:style-name="T14">　</text:span><text:span text:style-name="T14">(</text:span><text:span text:style-name="T14">二</text:span><text:span text:style-name="T14">)</text:span><text:span text:style-name="T14">ＯＯＯＯＯＯＯＯ：</text:span></text:p>
            <text:p text:style-name="P49">　　　ＯＯＯＯＯＯＯ。</text:p>
            <text:p text:style-name="P64"><text:span text:style-name="T14">　</text:span><text:span text:style-name="T14">(</text:span><text:span text:style-name="T14">三</text:span><text:span text:style-name="T14">)</text:span><text:span text:style-name="T14">ＯＯＯＯＯＯＯＯＯＯ</text:span></text:p>
            <text:p text:style-name="P65">　　　ＯＯＯＯＯＯ：</text:p>
            <text:p text:style-name="P64"><text:span text:style-name="T14">　　　</text:span><text:span text:style-name="T14">1.</text:span><text:span text:style-name="T36">Ｏ</text:span><text:span text:style-name="T14">ＯＯＯＯＯ。</text:span></text:p>
            <text:p text:style-name="P66"><text:span text:style-name="T14">　　　</text:span><text:span text:style-name="T14">2.</text:span><text:span text:style-name="T14">ＯＯＯＯＯＯＯＯ。　　　　　</text:span></text:p>
          </table:table-cell>
          <table:table-cell table:style-name="表格4.B2" office:value-type="string">
            <text:p text:style-name="P15">一、ＯＯＯＯＯＯＯＯＯＯ。</text:p>
            <text:p text:style-name="P51">二、ＯＯＯＯＯＯＯＯＯＯＯＯＯＯＯＯＯＯＯＯＯＯ。</text:p>
          </table:table-cell>
        </table:table-row>
      </table:table>
      <text:p text:style-name="P21"><text:span text:style-name="T21">（註：新訂定要點時使用）</text:span></text:p>
      <text:p text:style-name="P30"/>
      <text:p text:style-name="P3"><text:span text:style-name="T25">說明：</text:span></text:p>
      <text:p text:style-name="P68">　一、本校各單位訂定或修正相關辦法（規定）送請法規委員會提案審議時，請依本範例格式製作。</text:p>
      <text:p text:style-name="P18">　二、版面設定：</text:p>
      <text:p text:style-name="P70"><text:span text:style-name="T25">　　（一）採直式橫書方式製作。邊界上</text:span><text:span text:style-name="T25">2.5</text:span><text:span text:style-name="T25">公分、下</text:span><text:span text:style-name="T25">2.5</text:span><text:span text:style-name="T25">公分、左邊</text:span><text:span text:style-name="T25">2.5</text:span><text:span text:style-name="T25">公分、右邊</text:span><text:span text:style-name="T25">2</text:span><text:span text:style-name="T25">公分。</text:span></text:p>
      <text:p text:style-name="P18">　　（二）段落：</text:p>
      <text:p text:style-name="P18">　　　１、對齊方式：左右對齊。</text:p>
      <text:p text:style-name="P3"><text:span text:style-name="T25">　　　２、縮排：左右均為</text:span><text:span text:style-name="T25">0</text:span><text:span text:style-name="T25">字元。</text:span></text:p>
      <text:p text:style-name="P3"><text:span text:style-name="T25">　　　３、段落間距：與前後段距離均為</text:span><text:span text:style-name="T25">0</text:span><text:span text:style-name="T25">行。</text:span></text:p>
      <text:p text:style-name="P18">　三、標題名稱：</text:p>
      <text:p text:style-name="P3"><text:span text:style-name="T25">　　（一）「ＯＯＯ辦法（要點）草案」（新訂定之辦法</text:span><text:span text:style-name="T25">/</text:span><text:span text:style-name="T25">要點）。</text:span></text:p>
      <text:p text:style-name="P70"><text:span text:style-name="T25">　</text:span><text:span text:style-name="T25"> </text:span><text:span text:style-name="T25">　（二）「ＯＯＯ辦法（要點）修正草案」（修正辦法</text:span><text:span text:style-name="T25">/</text:span><text:span text:style-name="T25">要點達二分之一﹝含﹞以上者，為全案修正）。</text:span></text:p>
      <text:p text:style-name="P70"><text:span text:style-name="T25">　　（三）「ＯＯＯ辦法</text:span><text:span text:style-name="T25">(</text:span><text:span text:style-name="T25">要點</text:span><text:span text:style-name="T25">)</text:span><text:span text:style-name="T25">部分條文</text:span><text:span text:style-name="T25">(</text:span><text:span text:style-name="T25">規定</text:span><text:span text:style-name="T25">)</text:span><text:span text:style-name="T25">修正草案」（修正辦法</text:span><text:span text:style-name="T25">/</text:span><text:span text:style-name="T25">要點</text:span><text:span text:style-name="T25">4</text:span><text:span text:style-name="T25">點﹝含﹞以上，未達二分之一者）。</text:span></text:p>
      <text:p text:style-name="P70"><text:span text:style-name="T25">　　（四）「ＯＯＯ辦法</text:span><text:span text:style-name="T25">(</text:span><text:span text:style-name="T25">要點</text:span><text:span text:style-name="T25">)</text:span><text:span text:style-name="T25">第Ｏ條</text:span><text:span text:style-name="T25">(</text:span><text:span text:style-name="T25">點</text:span><text:span text:style-name="T25">)</text:span><text:span text:style-name="T25">、第Ｏ條</text:span><text:span text:style-name="T25">(</text:span><text:span text:style-name="T25">點</text:span><text:span text:style-name="T25">)</text:span><text:span text:style-name="T25">、第Ｏ條</text:span><text:span text:style-name="T25">(</text:span><text:span text:style-name="T25">點</text:span><text:span text:style-name="T25">)</text:span><text:span text:style-name="T25">修正草案」（修正辦法</text:span><text:span text:style-name="T25">/</text:span><text:span text:style-name="T25">要點</text:span><text:span text:style-name="T25">3</text:span><text:span text:style-name="T25">點﹝含﹞以內者）。</text:span></text:p>
      <text:p text:style-name="P69"><text:span text:style-name="T25">　四、總說明及逐條（點）說明、對照表之標題：標楷體，粗體，</text:span><text:span text:style-name="T25">20</text:span><text:span text:style-name="T25">號字。</text:span></text:p>
      <text:p text:style-name="P3"><text:span text:style-name="T25">　五、總說明內文部分：標楷體，</text:span><text:span text:style-name="T25">14</text:span><text:span text:style-name="T25">號字，固定行高</text:span><text:span text:style-name="T25">23</text:span><text:span text:style-name="T25">。</text:span></text:p>
      <text:p text:style-name="P18">　六、逐條（點）說明、對照表之內文部分：</text:p>
      <text:p text:style-name="P71">　　（一）各欄位平均欄寬（由左至右依序為：修正條文﹝規定﹞、現行條文﹝規定﹞、說明；條文﹝規定﹞、說明）。</text:p>
      <text:p text:style-name="P3"><text:span text:style-name="T25">　　（二）字型：標楷體，</text:span><text:span text:style-name="T25">12</text:span><text:span text:style-name="T25">號字。</text:span></text:p>
      <text:p text:style-name="P18">　　（三）行距：單行間距。</text:p>
      <text:p text:style-name="P68">　七、訂定及修正辦法（規定）時，除附表或附件外，辦法（規定）內容及逐條（點）說明、對照表，請一律以國字表示。</text:p>
      <text:p text:style-name="P29">八、修正草案對照表加劃邊線原則：</text:p>
      <text:p text:style-name="P73">　（一）修正條文（規定）與現行條文（規定）不同部分，請於修正條文（規定）欄劃線。</text:p>
      <text:p text:style-name="P73">　（二）現行條文（規定）於修正時部分刪除者，請於現行條文（規定）欄劃線。</text:p>
      <text:p text:style-name="P72"><text:span text:style-name="T25">　（三）整條（點）新增或刪除者，請於</text:span><text:span text:style-name="T21">說明欄</text:span><text:span text:style-name="T25">劃線；整項、款、目新增或刪除者，請於修正條文（規定）欄或現行條文（規定）欄中新增或刪除之項、款、目部分劃線。</text:span></text:p>
      <text:p text:style-name="P71">　<text:bookmark text:name="_GoBack"/>（四）除草案對照表外，草案本文毋需劃線。</text:p>
      <text:p text:style-name="P3"><text:span text:style-name="T21">九、建議直接複製本範例格式使用，請勿自創格式體例。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超研澤中楷" fo:font-family="超研澤中楷, 'Arial Unicode MS'" style:font-family-generic="modern" fo:font-size="14pt" style:font-name-asian="超研澤中楷" style:font-family-asian="超研澤中楷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snap-to-layout-grid="false">
        <style:tab-stops>
          <style:tab-stop style:position="13.653cm"/>
        </style:tab-stops>
      </style:paragraph-properties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註解文字" style:family="paragraph" style:parent-style-name="Standard"/>
    <style:style style:name="純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.635cm" fo:text-indent="0cm" style:auto-text-indent="false"/>
      <style:text-properties style:letter-kerning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彙編大標" style:family="paragraph" style:parent-style-name="Standard">
      <style:paragraph-properties style:snap-to-layout-grid="false"/>
      <style:text-properties style:font-name="標楷體" fo:font-family="標楷體" style:font-family-generic="script" fo:font-size="22pt" fo:letter-spacing="-0.035cm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false" style:font-name-asian="標楷體" style:font-family-asian="標楷體" style:font-family-generic-asian="script"/>
    </style:style>
    <style:style style:name="HTML_20_預設格式1" style:display-name="HTML 預設格式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HTML_20_預設格式11" style:display-name="HTML 預設格式1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cm" fo:margin-bottom="0.37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TML_20_預設格式2" style:display-name="HTML 預設格式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HTML_20_預設格式3" style:display-name="HTML 預設格式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條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.423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條_20_字元" style:display-name="條 字元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清單段落3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1.3cm" fo:margin-right="0.101cm" fo:text-indent="-1.3cm" style:auto-text-indent="false">
        <style:tab-stops>
          <style:tab-stop style:position="12.06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6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超研澤中楷" fo:font-family="超研澤中楷, 'Arial Unicode MS'" style:font-family-generic="modern" fo:font-size="10pt" style:font-name-asian="超研澤中楷" style:font-family-asian="超研澤中楷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3_20_字元" style:display-name="標題 3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彙編大標_20_字元" style:display-name="彙編大標 字元" style:family="text">
      <style:text-properties style:font-name="標楷體" fo:font-family="標楷體" style:font-family-generic="script" fo:font-size="22pt" fo:letter-spacing="-0.035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223355" style:text-underline-style="non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8cm" fo:text-indent="-0.847cm" fo:margin-left="1.2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10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826cm" fo:margin-left="2.3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體例</dc:title>
    <meta:initial-creator>user</meta:initial-creator>
    <meta:creation-date>2017-02-17T16:20:00</meta:creation-date>
    <dc:creator>USER</dc:creator>
    <dc:date>2017-02-17T16:20:00</dc:date>
    <meta:print-date>2014-04-18T08:08:00</meta:print-date>
    <meta:editing-cycles>2</meta:editing-cycles>
    <meta:editing-duration>PT6M</meta:editing-duration>
    <meta:document-statistic meta:table-count="4" meta:image-count="0" meta:object-count="0" meta:page-count="10" meta:paragraph-count="219" meta:word-count="5793" meta:character-count="6206" meta:non-whitespace-character-count="5821"/>
    <meta:generator>LibreOffice/6.1.2.1$Windows_X86_64 LibreOffice_project/65905a128db06ba48db947242809d14d3f9a93fe</meta:generator>
  </office:meta>
</office:document-meta>
</file>