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5.249cm"/>
    </style:style>
    <style:style style:name="表格1.C" style:family="table-column">
      <style:table-column-properties style:column-width="5.267cm"/>
    </style:style>
    <style:style style:name="表格1.1" style:family="table-row">
      <style:table-row-properties style: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4.02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cm" fo:keep-together="auto"/>
    </style:style>
    <style:style style:name="表格1.4" style:family="table-row">
      <style:table-row-properties style:row-height="7.962cm" fo:keep-together="auto"/>
    </style:style>
    <style:style style:name="表格1.5" style:family="table-row">
      <style:table-row-properties style:row-height="2.5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4.69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師範大學校務會議錄音資料調閱申請單</text:p>
      <text:p text:style-name="P1"><text:span text:style-name="T3">中華民國98年1月7日第101次校務會議通過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一、調閱資料名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二、用途（理由）說明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資料調閱人：　　　　　　　　　　　　　　（簽章）</text:p>
            <text:p text:style-name="P2">申請日期：中華民國　　　　年　　　　月　　　　日</text:p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6"><text:span text:style-name="T2">承辦人</text:span></text:p>
          </table:table-cell>
          <table:table-cell table:style-name="表格1.A6" office:value-type="string">
            <text:p text:style-name="P4">主任秘書</text:p>
          </table:table-cell>
          <table:table-cell table:style-name="表格1.A1" office:value-type="string">
            <text:p text:style-name="P4">校長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校務會議錄影、錄音資料調閱申請單</dc:title>
    <meta:initial-creator>phtung</meta:initial-creator>
    <meta:creation-date>2017-02-17T15:51:00</meta:creation-date>
    <dc:creator>USER</dc:creator>
    <dc:date>2017-02-17T15:51:00</dc:date>
    <meta:editing-cycles>2</meta:editing-cycles>
    <meta:editing-duration>PT3M</meta:editing-duration>
    <meta:document-statistic meta:table-count="1" meta:image-count="0" meta:object-count="0" meta:page-count="1" meta:paragraph-count="9" meta:word-count="91" meta:character-count="120" meta:non-whitespace-character-count="94"/>
    <meta:generator>LibreOffice/6.1.2.1$Windows_X86_64 LibreOffice_project/65905a128db06ba48db947242809d14d3f9a93fe</meta:generator>
  </office:meta>
</office:document-meta>
</file>