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847cm"/>
          <style:tab-stop style:position="1.693cm"/>
        </style:tab-stops>
      </style:paragraph-properties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text-properties style:font-name="標楷體" fo:font-weight="bold" style:font-weight-asian="bold" style:font-name-complex="標楷體"/>
    </style:style>
    <style:style style:name="P7" style:family="paragraph" style:parent-style-name="Standard">
      <style:paragraph-properties fo:margin-left="1.699cm" fo:margin-right="0cm" fo:line-height="0.776cm" fo:text-align="justify" style:justify-single-word="false" fo:text-indent="-1.699cm" style:auto-text-indent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0.847cm"/>
          <style:tab-stop style:position="1.693cm"/>
        </style:tab-stops>
      </style:paragraph-properties>
    </style:style>
    <style:style style:name="T1" style:family="text">
      <style:text-properties style:font-name="標楷體"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ＯＯＯ會議提案單</text:span></text:p>
      <text:p text:style-name="P1"><text:span text:style-name="T2">【</text:span><text:span text:style-name="T4">提案</text:span><text:span text:style-name="T2">】</text:span><text:span text:style-name="T4"> <text:s text:c="24"/>提案單位：ＯＯＯ</text:span></text:p>
      <text:p text:style-name="P7">案由：</text:p>
      <text:p text:style-name="P2">說明：</text:p>
      <text:p text:style-name="P3">決議：</text:p>
      <text:p text:style-name="P8"/>
      <text:p text:style-name="P8"/>
      <text:p text:style-name="P8"/>
      <text:p text:style-name="P4">提案單位：<text:span text:style-name="T7"> </text:span></text:p>
      <text:p text:style-name="P4">聯絡人姓名：<text:span text:style-name="T7"> </text:span></text:p>
      <text:p text:style-name="P4">聯絡人分機：</text:p>
      <text:p text:style-name="P4">聯絡人E-mail: </text:p>
      <text:p text:style-name="P4">報告人姓名：<text:span text:style-name="T7"> </text:span></text:p>
      <text:p text:style-name="P4">報告人手機號碼：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0pt" fo:letter-spacing="0.018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letter-spacing="0.018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etter-spacing="0.018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7cm" fo:text-indent="-1.376cm" fo:margin-left="2.3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cm" fo:text-indent="-1.489cm" fo:margin-left="2.4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基金管理委員會之設置及運作情形</dc:title>
    <dc:subject/>
    <meta:keyword/>
    <meta:initial-creator>ygwu</meta:initial-creator>
    <meta:creation-date>2017-02-17T16:23:00</meta:creation-date>
    <dc:creator>USER</dc:creator>
    <dc:date>2017-02-22T10:43:00</dc:date>
    <meta:editing-cycles>3</meta:editing-cycles>
    <meta:editing-duration>PT2M</meta:editing-duration>
    <meta:document-statistic meta:table-count="0" meta:image-count="0" meta:object-count="0" meta:page-count="1" meta:paragraph-count="11" meta:word-count="64" meta:character-count="99" meta:non-whitespace-character-count="70"/>
    <meta:generator>LibreOffice/6.1.2.1$Windows_X86_64 LibreOffice_project/65905a128db06ba48db947242809d14d3f9a93fe</meta:generator>
  </office:meta>
</office:document-meta>
</file>