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3708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2.1659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2.4611in"/>
    </style:style>
    <style:style style:name="Table9" style:family="table">
      <style:table-properties style:width="7.2611in" fo:margin-left="0in" table:align="left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2333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5in" fo:margin-bottom="0.025in"/>
      <style:text-properties style:font-name-asian="標楷體"/>
    </style:style>
    <style:style style:name="TableRow28" style:family="table-row">
      <style:table-row-properties style:min-row-height="0.1201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25in" fo:margin-bottom="0.025in"/>
      <style:text-properties style:font-name-asian="標楷體"/>
    </style:style>
    <style:style style:name="TableRow34" style:family="table-row">
      <style:table-row-properties style:min-row-height="0.212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25in" fo:margin-bottom="0.025in"/>
      <style:text-properties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list-style-name="LFO1" style:family="paragraph">
      <style:paragraph-properties fo:margin-top="0.025in" fo:margin-bottom="0.0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fo:margin-top="0.025in" fo:margin-bottom="0.02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1958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25in" fo:margin-bottom="0.025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25in" fo:margin-bottom="0.025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25in" fo:margin-bottom="0.025in" fo:margin-left="0.25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Column85" style:family="table-column">
      <style:table-column-properties style:column-width="0.3708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5.709in"/>
    </style:style>
    <style:style style:name="Table84" style:family="table">
      <style:table-properties style:width="7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25in" fo:margin-bottom="0.025in"/>
      <style:text-properties style:font-name-asian="標楷體"/>
    </style:style>
    <style:style style:name="TableRow95" style:family="table-row">
      <style:table-row-properties style:min-row-height="0.4166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letter-spacing="0.0083in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25in" fo:margin-bottom="0.025in"/>
      <style:text-properties style:font-name-asian="標楷體"/>
    </style:style>
    <style:style style:name="TableRow102" style:family="table-row">
      <style:table-row-properties style:min-row-height="0.4618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letter-spacing="0.0083in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25in" fo:margin-bottom="0.025in"/>
      <style:text-properties style:font-name-asian="標楷體"/>
    </style:style>
    <style:style style:name="TableRow109" style:family="table-row">
      <style:table-row-properties style:min-row-height="0.478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letter-spacing="0.0083in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25in" fo:margin-bottom="0.025in"/>
      <style:text-properties style:font-name-asian="標楷體"/>
    </style:style>
    <style:style style:name="TableRow116" style:family="table-row">
      <style:table-row-properties style:min-row-height="0.4756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letter-spacing="0.0083in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end" fo:margin-top="0.025in" fo:margin-bottom="0.025in"/>
      <style:text-properties style:font-name-asian="標楷體"/>
    </style:style>
    <style:style style:name="TableRow123" style:family="table-row">
      <style:table-row-properties style:min-row-height="0.4291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-asian="標楷體" fo:letter-spacing="0.0083in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TableRow129" style:family="table-row">
      <style:table-row-properties style:min-row-height="0.4291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-asian="標楷體" fo:letter-spacing="0.0083in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Row135" style:family="table-row">
      <style:table-row-properties style:min-row-height="0.543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olumn154" style:family="table-column">
      <style:table-column-properties style:column-width="0.3708in"/>
    </style:style>
    <style:style style:name="TableColumn155" style:family="table-column">
      <style:table-column-properties style:column-width="1.3777in"/>
    </style:style>
    <style:style style:name="TableColumn156" style:family="table-column">
      <style:table-column-properties style:column-width="5.5125in"/>
    </style:style>
    <style:style style:name="Table153" style:family="table">
      <style:table-properties style:width="7.2611in" fo:margin-left="0in" table:align="left"/>
    </style:style>
    <style:style style:name="TableRow157" style:family="table-row">
      <style:table-row-properties style:min-row-height="0.7326in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25in" fo:margin-bottom="0.025in"/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fo:margin-top="0.025in" fo:margin-bottom="0.025in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fo:margin-top="0.025in" fo:margin-bottom="0.025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Row168" style:family="table-row">
      <style:table-row-properties style:min-row-height="0.993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 fo:letter-spacing="0.0083in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25in" fo:margin-bottom="0.025in"/>
      <style:text-properties style:font-name-asian="標楷體"/>
    </style:style>
    <style:style style:name="TableRow175" style:family="table-row">
      <style:table-row-properties style:min-row-height="2.0597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weight="bold" style:font-weight-asian="bold" fo:letter-spacing="0.0083in"/>
    </style:style>
    <style:style style:name="T180" style:parent-style-name="預設段落字型" style:family="text">
      <style:text-properties style:font-name-asian="標楷體" fo:font-weight="bold" style:font-weight-asian="bold" fo:letter-spacing="0.0083in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25in" fo:margin-bottom="0.025in"/>
      <style:text-properties style:font-name-asian="標楷體"/>
    </style:style>
    <style:style style:name="TableRow183" style:family="table-row">
      <style:table-row-properties style:min-row-height="1.5631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fo: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end" fo:margin-top="0.025in" fo:margin-bottom="0.025in"/>
      <style:text-properties style:font-name-asian="標楷體"/>
    </style:style>
    <style:style style:name="TableRow189" style:family="table-row">
      <style:table-row-properties style:min-row-height="1.5631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end" fo:margin-top="0.025in" fo:margin-bottom="0.025in"/>
      <style:text-properties style:font-name-asian="標楷體"/>
    </style:style>
    <style:style style:name="TableRow195" style:family="table-row">
      <style:table-row-properties style:min-row-height="1.5631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fo: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end" fo:margin-top="0.025in" fo:margin-bottom="0.025in"/>
      <style:text-properties style:font-name-asian="標楷體"/>
    </style:style>
    <style:style style:name="TableRow201" style:family="table-row">
      <style:table-row-properties style:min-row-height="1.1673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0.0083in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0"/></text:span><text:span text:style-name="T3">國立</text:span><text:span text:style-name="T4">臺灣師範</text:span><text:span text:style-name="T5">大學受贈財物簽辦單</text:span><text:span text:style-name="T6"><text:s text:c="4"/></text:span><text:span text:style-name="T7">簽辦日期：</text:span><text:span text:style-name="T8"><text:s text:c="2"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6">
            <text:p text:style-name="P17">捐贈者基本資料</text:p>
          </table:table-cell>
          <table:table-cell table:style-name="TableCell18">
            <text:p text:style-name="P19">姓名/機構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聯絡方式</text:p>
          </table:table-cell>
          <table:table-cell table:style-name="TableCell26" table:number-columns-spanned="3">
            <text:p text:style-name="P27">電話：( <text:s text:c="2"/>) <text:s text:c="13"/>傳真：( <text:s text:c="2"/>) <text:s text:c="14"/>行動：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通訊地址</text:p>
          </table:table-cell>
          <table:table-cell table:style-name="TableCell32" table:number-columns-spanned="3">
            <text:p text:style-name="P33">□□□-□□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電子信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身<text:s text:c="4"/>分</text:p>
          </table:table-cell>
          <table:table-cell table:style-name="TableCell44" table:number-columns-spanned="3">
            <text:list text:style-name="LFO1" text:continue-numbering="true">
              <text:list-item>
                <text:p text:style-name="P45"><text:span text:style-name="T46">臺師大校友，民國</text:span><text:span text:style-name="T47"><text:s text:c="9"/></text:span><text:span text:style-name="T48">年</text:span><text:span text:style-name="T49"><text:s text:c="21"/></text:span><text:span text:style-name="T50">系</text:span><text:span text:style-name="T51">/</text:span><text:span text:style-name="T52">所</text:span><text:span text:style-name="T53">/</text:span><text:span text:style-name="T54">班畢</text:span><text:span text:style-name="T55">(</text:span><text:span text:style-name="T56">結</text:span><text:span text:style-name="T57">)</text:span><text:span text:style-name="T58">業</text:span></text:p>
              </text:list-item>
              <text:list-item>
                <text:p text:style-name="P59"><text:span text:style-name="T60">臺師大教職員</text:span><text:span text:style-name="T61"><text:s text:c="2"/></text:span><text:span text:style-name="T62">□</text:span><text:span text:style-name="T63"><text:s/></text:span><text:span text:style-name="T64">家長</text:span><text:span text:style-name="T65"><text:s text:c="2"/></text:span><text:span text:style-name="T66">□</text:span><text:span text:style-name="T67"><text:s/></text:span><text:span text:style-name="T68">社會人士</text:span><text:span text:style-name="T69"><text:s text:c="2"/></text:span><text:span text:style-name="T70">□</text:span><text:span text:style-name="T71"><text:s/></text:span><text:span text:style-name="T72">企業機構</text:span></text:p>
              </text:list-item>
            </text:list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服務單位</text:p>
          </table:table-cell>
          <table:table-cell table:style-name="TableCell77">
            <text:p text:style-name="P78"/>
          </table:table-cell>
          <table:table-cell table:style-name="TableCell79">
            <text:p text:style-name="P80">職稱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8">
            <text:p text:style-name="P90">捐贈內容</text:p>
          </table:table-cell>
          <table:table-cell table:style-name="TableCell91">
            <text:p text:style-name="P92">捐贈日期</text:p>
          </table:table-cell>
          <table:table-cell table:style-name="TableCell93">
            <text:p text:style-name="P94">民國____年____月____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物材名稱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物材數量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物材規格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購置金額</text:span></text:p>
          </table:table-cell>
          <table:table-cell table:style-name="TableCell121">
            <text:p text:style-name="P122">(請附原始憑證-原購發票或收據)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購置日期</text:p>
          </table:table-cell>
          <table:table-cell table:style-name="TableCell127">
            <text:p text:style-name="P128">民國____年____月____日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其他說明</text:p>
          </table:table-cell>
          <table:table-cell table:style-name="TableCell133">
            <text:p text:style-name="P134">附件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捐贈用途</text:p>
          </table:table-cell>
          <table:table-cell table:style-name="TableCell139">
            <text:p text:style-name="P140"><text:span text:style-name="T141">□</text:span><text:span text:style-name="T142">未指定</text:span><text:span text:style-name="T143"><text:s text:c="2"/></text:span></text:p>
            <text:p text:style-name="P144"><text:span text:style-name="T145">□</text:span><text:span text:style-name="T146">指定使用單位</text:span><text:span text:style-name="T147">_____________________________</text:span></text:p>
            <text:p text:style-name="P148"><text:span text:style-name="T149">□</text:span><text:span text:style-name="T150">指定用途說明</text:span><text:span text:style-name="T151">_____________________________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7">
            <text:p text:style-name="P159">校內單位簽辦</text:p>
          </table:table-cell>
          <table:table-cell table:style-name="TableCell160">
            <text:p text:style-name="P161">承辦單位</text:p>
            <text:p text:style-name="P162">(秘書室公共事務中心)</text:p>
          </table:table-cell>
          <table:table-cell table:style-name="TableCell163">
            <text:p text:style-name="P164">承辦人：<text:s text:c="14"/>二級主管：<text:s text:c="14"/>一級主管：</text:p>
            <text:p text:style-name="P165"/>
            <text:p text:style-name="P166"><text:span text:style-name="T167">電話：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指定受贈單位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資產經營管理</text:span><text:span text:style-name="T180">組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主計室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核稿秘書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副校長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校長核定</text:p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※</text:span><text:span text:style-name="T209">依國有財產法</text:span><text:span text:style-name="T210">第</text:span><text:span text:style-name="T211">37</text:span><text:span text:style-name="T212">條</text:span><text:span text:style-name="T213">規定，屬不動產（</text:span><text:span text:style-name="T214">土地及其改良物暨天然資源</text:span><text:span text:style-name="T215">）</text:span><text:span text:style-name="T216">、動產（設備）、有價證券（國家所有之股份或股票及債券）</text:span><text:span text:style-name="T217">，本校應報教育部層轉行政院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國立臺北大學財物校友捐（贈）簽辦單     </dc:title>
    <dc:description/>
    <dc:subject/>
    <meta:initial-creator>admin</meta:initial-creator>
    <dc:creator>NTNU</dc:creator>
    <meta:creation-date>2019-04-08T05:53:00Z</meta:creation-date>
    <dc:date>2019-04-08T05:53:00Z</dc:date>
    <meta:print-date>2019-01-16T0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1" meta:row-count="4" meta:non-whitespace-character-count="555"/>
  </office:meta>
</office:document-meta>
</file>