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25in" fo:margin-bottom="0.25in" fo:margin-left="0.0833in" fo:text-indent="0.3333in">
        <style:tab-stops/>
      </style:paragraph-properties>
      <style:text-properties style:font-name="標楷體" style:font-name-asian="標楷體"/>
    </style:style>
    <style:style style:name="P10" style:parent-style-name="內文" style:family="paragraph">
      <style:paragraph-properties fo:margin-top="0.25in" fo:margin-bottom="0.25in" fo:margin-left="0.0833in" fo:text-indent="0.3333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1"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TableColumn16" style:family="table-column">
      <style:table-column-properties style:column-width="1.825in"/>
    </style:style>
    <style:style style:name="TableColumn17" style:family="table-column">
      <style:table-column-properties style:column-width="3.9819in"/>
    </style:style>
    <style:style style:name="Table15" style:family="table">
      <style:table-properties style:width="5.8069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text:span><text:span text:style-name="T6">x/x</text:span><text:span text:style-name="T7">採訪邀請】</text:span></text:p>
      <text:p text:style-name="P8">新聞標題新聞標題新聞標題新聞標題</text:p>
      <text:p text:style-name="P9">內文內文內文內文內文內文內文內文內文內文內文內文內文內文內文內文內文內文內文內文內文內文內文文內文內文內文內文內文內文內文內文內文內文內文文內文內文內文內文內文內文內文內文內文內文內文內文內文內文內文內文內文內文內文內文內文內文內文內文內文內文內文內文內文內文內文內文內文。</text:p>
      <text:p text:style-name="P10">內文內文內文內文內文內文內文內文內文內文內文文內文內文內文內文內文內文內文內文內文內文內文內文內文內文內文內文內文內文內文內文內文內文文內文內文內文內文內文內文內文內文內文內文內文內文內文內文內文內文內文內文內文內文內文內文文內文內文內文內文內文內文內文內文內文內文內文內文內文內文內文內文內文內文內文內文內文內文。</text:p>
      <text:list text:style-name="LFO1" text:continue-numbering="true">
        <text:list-item>
          <text:p text:style-name="P11">名稱：活動詳細名稱</text:p>
        </text:list-item>
        <text:list-item>
          <text:p text:style-name="P12">時間：民國年.月.日</text:p>
        </text:list-item>
        <text:list-item>
          <text:p text:style-name="P13">地點：****（地址）</text:p>
        </text:list-item>
        <text:list-item>
          <text:p text:style-name="P14">活動流程：</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活動內容</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
      <text:p text:style-name="P53"/>
      <text:p text:style-name="P54"/>
      <text:p text:style-name="P55"/>
      <text:p text:style-name="P56">新聞聯絡人：</text:p>
      <text:p text:style-name="P57">服務單位<text:s/>職稱<text:s text:c="2"/>姓名<text:s text:c="2"/>辦公室電話；手機</text:p>
      <text:p text:style-name="內文"><text:span text:style-name="T58">（</text:span><text:span text:style-name="T59">eg.</text:span><text:span text:style-name="T60">公共事務中心</text:span><text:span text:style-name="T61"><text:s/></text:span><text:span text:style-name="T62">技術師</text:span><text:span text:style-name="T63"><text:s/></text:span><text:span text:style-name="T64">胡世澤</text:span><text:span text:style-name="T65"><text:s/>7734-1040</text:span><text:span text:style-name="T66">；</text:span><text:span text:style-name="T67">0920-929920</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1.2479in" fo:margin-bottom="0.7083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291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2.38542in" svg:height="0.39583in" style:rel-width="scale" style:rel-height="scale"><draw:image xlink:href="media/image1.png" xlink:type="simple" xlink:show="embed" xlink:actuate="onLoad"/><svg:title/><svg:desc>A709(修正型)</svg:desc></draw:frame></text:p>
        <text:p text:style-name="內文"/>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師大x/x採訪邀請】</dc:title>
    <dc:description/>
    <dc:subject/>
    <meta:initial-creator>user</meta:initial-creator>
    <dc:creator>世澤 胡</dc:creator>
    <meta:creation-date>2018-04-25T07:35:00Z</meta:creation-date>
    <dc:date>2019-02-27T03:21:00Z</dc:date>
    <meta:template xlink:href="Normal" xlink:type="simple"/>
    <meta:editing-cycles>3</meta:editing-cycles>
    <meta:editing-duration>PT0S</meta:editing-duration>
    <meta:document-statistic meta:page-count="1" meta:paragraph-count="1" meta:word-count="70" meta:character-count="471" meta:row-count="3" meta:non-whitespace-character-count="402"/>
  </office:meta>
</office:document-meta>
</file>